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en Wijziging begroting Nationaal Groeifonds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Nationaal Groeifonds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at van het Nationaal Groeifonds voor het jaar 2024 (wijziging samenhangende met de Voorjaarsnota) (</text:span><text:a xlink:href="dossier/36550-L" xlink:type="simple"><text:span text:style-name="nadrukvet">36550-L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Inge van Dijk (stuk nr. 3, I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ChristenUnie, het CDA en FVD voor dit amendement hebben gestemd en de leden van de overige fracties ertegen, zodat het is verworpen.</text:p>
            <text:p text:style-name="handelingen_al-groep_bottom"/>
          </text:section>
          <text:section text:name="al-groep_id1-2-1-6-2" text:style-name="handelingen_al-groep">
            <text:p text:style-name="handelingen_al">Ik stel vast dat door de verwerping van dit amendement het andere op stuk nr. 3 voorkomende amendement als verworpen kan worden beschouwd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VVD, de ChristenUnie, de SGP, het CDA, BBB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29</meta:user-defined>
    <meta:user-defined meta:name="DC.title">Stemmingen Wijziging begroting Nationaal Groeifonds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L</meta:user-defined>
    <meta:user-defined meta:name="OVERHEIDop.behandeldDossier">36550-L;3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4-06-25</meta:user-defined>
    <meta:user-defined meta:name="OVERHEIDop.handelingenItemNummer">29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