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Wijziging begroting Volksgezondheid, Welzijn en Sport 2024 samenhangende met de Voorjaarsnota</text:p>
        <text:section text:name="onderwerp_id1-2-1-3" text:style-name="onderwerp">
          <text:section text:name="al-groep_id1-2-1-3-1" text:style-name="handelingen_al-groep">
            <text:p text:style-name="handelingen_al">Stemmingen Wijziging begroting Volksgezondheid, Welzijn en Sport 2024 samenhangende met de Voorjaarsnota</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ten van het Ministerie van Volksgezondheid, Welzijn en Sport (XVI) voor het jaar 2024 (wijziging samenhangende met de Voorjaarsnota) (</text:span><text:a xlink:href="dossier/36550-XVI" xlink:type="simple"><text:span text:style-name="nadrukvet">3655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lagt-Tichelman (stuk nr. 4,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e ChristenUnie, JA21 en FVD voor dit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amendement het andere op stuk nr. 4 voorkomende amendement als verworp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Tseggai (stuk nr. 6,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het andere op stuk nr. 6 voorkomende amendement als verworp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Dobbe (stuk nr. 8,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DENK, JA21 en FVD voor dit amendement hebben gestemd en de leden van de overige fracties ertegen, zodat het is verworpen.</text:p>
            <text:p text:style-name="handelingen_al-groep_bottom"/>
          </text:section>
          <text:section text:name="al-groep_id1-2-1-10-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Inge van Dijk c.s. (stuk nr. 9).</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het CDA en JA21 voor dit amendement hebben gestemd en de leden van de overige fracties ertegen, zodat het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wetsvoorstel.</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Volt, D66, NSC, de VVD, de ChristenUnie, de SGP, het CDA,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27</meta:user-defined>
    <meta:user-defined meta:name="DC.title">Stemmingen Wijziging begroting Volksgezondheid, Welzijn en Sport 2024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XVI</meta:user-defined>
    <meta:user-defined meta:name="OVERHEIDop.behandeldDossier">36550-XVI;4</meta:user-defined>
    <meta:user-defined meta:name="OVERHEIDop.behandeldDossier">36550-XVI;6</meta:user-defined>
    <meta:user-defined meta:name="OVERHEIDop.behandeldDossier">36550-XVI;8</meta:user-defined>
    <meta:user-defined meta:name="OVERHEIDop.behandeldDossier">36550-XVI;9</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06-25</meta:user-defined>
    <meta:user-defined meta:name="OVERHEIDop.handelingenItemNummer">27</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