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en Wijziging begroting Sociale Zaken en Werkgelegenheid 2024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Sociale Zaken en Werkgelegenheid 2024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Sociale Zaken en Werkgelegenheid (XV) voor het jaar 2024 (wijziging samenhangende met de Voorjaarsnota) (</text:span><text:a xlink:href="dossier/36550-XV" xlink:type="simple"><text:span text:style-name="nadrukvet">36550-XV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Van der Lee c.s. (stuk nr. 6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 en FVD voor dit gewijzigde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8-26</meta:user-defined>
    <meta:user-defined meta:name="DC.title">Stemmingen Wijziging begroting Sociale Zaken en Werkgelegenheid 2024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19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0-XV</meta:user-defined>
    <meta:user-defined meta:name="OVERHEIDop.behandeldDossier">36550-XV;6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OVERHEIDop.datumVergadering">2024-06-25</meta:user-defined>
    <meta:user-defined meta:name="OVERHEIDop.handelingenItemNummer">26</meta:user-defined>
    <meta:user-defined meta:name="OVERHEIDop.publicationIssue">8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