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Voorjaarsnota 2024</text:p>
        <text:section text:name="onderwerp_id1-2-1-3" text:style-name="onderwerp">
          <text:section text:name="al-groep_id1-2-1-3-1" text:style-name="handelingen_al-groep">
            <text:p text:style-name="handelingen_al">Stemming Voorjaarsnota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Voorjaarsnota 2024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550, hoofdstukken I tot en met V, X, XII en XIV en de fondsen A tot en met C, J en K zonder stemming aan te nem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22</meta:user-defined>
    <meta:user-defined meta:name="DC.title">Stemming Voorjaarsnota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4-06-25</meta:user-defined>
    <meta:user-defined meta:name="OVERHEIDop.handelingenItemNummer">22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