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Een achtergehouden nota door de IND over gestapelde nareizen van vluchtelingen</text:p>
        <text:section text:name="onderwerp_id1-2-1-3" text:style-name="onderwerp">
          <text:section text:name="al-groep_id1-2-1-3-1" text:style-name="handelingen_al-groep">
            <text:p text:style-name="handelingen_al">Stemmingen moties Een achtergehouden nota door de IND over gestapelde nareizen van vluchteling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een achtergehouden nota door de IND over gestapelde nareizen van vluchtel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iri/Koekkoek over afkeuring uitspreken over de handelswijze van de minister van Justitie en Veiligheid, die vele maanden een onjuist beeld van de aantallen nareizigers heeft gecreëerd (<text:a xlink:href="kst-30573-215" xlink:type="simple">30573</text:a>, nr. <text:a xlink:href="kst-30573-215" xlink:type="simple">215</text:a>);</text:p>
              </text:list-item>
              <text:list-item text:style-override="id1-2-1-3-4-1-2">
                <text:number>-</text:number>
                <text:p text:style-name="handelingen_al">de motie-Dijk c.s. over het opzeggen van het vertrouwen in de minister van Justitie en Veiligheid (<text:a xlink:href="kst-30573-216" xlink:type="simple">30573</text:a>, nr. <text:a xlink:href="kst-30573-216" xlink:type="simple">2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iri/Koekkoek (<text:a xlink:href="kst-30573-215" xlink:type="simple">30573</text:a>, nr. <text:a xlink:href="kst-30573-215" xlink:type="simple">21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Dijk c.s. (<text:a xlink:href="kst-30573-216" xlink:type="simple">30573</text:a>, nr. <text:a xlink:href="kst-30573-216" xlink:type="simple">21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21</meta:user-defined>
    <meta:user-defined meta:name="DC.title">Stemmingen moties Een achtergehouden nota door de IND over gestapelde nareizen van vlucht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73;215</meta:user-defined>
    <meta:user-defined meta:name="OVERHEIDop.behandeldDossier">30573;216</meta:user-defined>
    <meta:user-defined meta:name="OVERHEID.TaxonomieBeleidsagenda/OVERHEID.category">Migratie en integratie | Immigratie</meta:user-defined>
    <meta:user-defined meta:name="DCTERMS.W3CDTF/OVERHEIDop.datumVergadering">2024-06-25</meta:user-defined>
    <meta:user-defined meta:name="OVERHEIDop.handelingenItemNummer">21</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