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Versoepeling van de bestaande stikstofregels voor Schiphol</text:p>
        <text:section text:name="onderwerp_id1-2-1-3" text:style-name="onderwerp">
          <text:section text:name="al-groep_id1-2-1-3-1" text:style-name="handelingen_al-groep">
            <text:p text:style-name="handelingen_al">Stemmingen moties Versoepeling van de bestaande stikstofregels voor Schiphol</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versoepeling van de bestaande stikstofregels voor Schiphol</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Flach c.s. over in kansrijke gebieden op de kortst mogelijke termijn extern gaan salderen ten behoeve van PAS-knelgevallen (<text:a xlink:href="kst-29665-502" xlink:type="simple">29665</text:a>, nr. <text:a xlink:href="kst-29665-502" xlink:type="simple">502</text:a>);</text:p>
              </text:list-item>
              <text:list-item text:style-override="id1-2-1-3-4-1-2">
                <text:number>-</text:number>
                <text:p text:style-name="handelingen_al">de motie-Flach over de afspraken met de provincies over extern salderen actualiseren ten behoeve van adequate publieke regie (<text:a xlink:href="kst-29665-503" xlink:type="simple">29665</text:a>, nr. <text:a xlink:href="kst-29665-503" xlink:type="simple">503</text:a>);</text:p>
              </text:list-item>
              <text:list-item text:style-override="id1-2-1-3-4-1-3">
                <text:number>-</text:number>
                <text:p text:style-name="handelingen_al">de motie-Bromet c.s. over alle verhandelde stikstofrechten laten verlopen via een stikstofbank en deze primair inzetten voor het legaliseren van PAS-melders, natuurherstel en woningbouw (<text:a xlink:href="kst-29665-504" xlink:type="simple">29665</text:a>, nr. <text:a xlink:href="kst-29665-504" xlink:type="simple">504</text:a>);</text:p>
              </text:list-item>
              <text:list-item text:style-override="id1-2-1-3-4-1-4">
                <text:number>-</text:number>
                <text:p text:style-name="handelingen_al">de motie-Bromet/Beckerman over benodigde aanvullende stikstofruimte voor activiteiten van Schiphol niet vullen met stikstofrechten van boeren maar door minder of schonere vluchten (<text:a xlink:href="kst-29665-505" xlink:type="simple">29665</text:a>, nr. <text:a xlink:href="kst-29665-505" xlink:type="simple">505</text:a>);</text:p>
              </text:list-item>
              <text:list-item text:style-override="id1-2-1-3-4-1-5">
                <text:number>-</text:number>
                <text:p text:style-name="handelingen_al">de motie-Bromet/Beckerman over de door Rotterdam The Hague Airport opgekochte stikstofruimte inzetten voor het legaliseren van PAS-melders, natuurherstel en woningbouw (<text:a xlink:href="kst-29665-506" xlink:type="simple">29665</text:a>, nr. <text:a xlink:href="kst-29665-506" xlink:type="simple">506</text:a>);</text:p>
              </text:list-item>
              <text:list-item text:style-override="id1-2-1-3-4-1-6">
                <text:number>-</text:number>
                <text:p text:style-name="handelingen_al">de motie-Hertzberger over voor alle modelleer- en rekeninstrumenten die worden gebruikt voor besluitvorming nagaan of er een toepassingsbereik is gedefinieerd (<text:a xlink:href="kst-29665-507" xlink:type="simple">29665</text:a>, nr. <text:a xlink:href="kst-29665-507" xlink:type="simple">507</text:a>);</text:p>
              </text:list-item>
              <text:list-item text:style-override="id1-2-1-3-4-1-7">
                <text:number>-</text:number>
                <text:p text:style-name="handelingen_al">de motie-Van Campen/Grinwis over het inrichten van een PAS-meldersnorm voor extern salderen (<text:a xlink:href="kst-29665-508" xlink:type="simple">29665</text:a>, nr. <text:a xlink:href="kst-29665-508" xlink:type="simple">508</text:a>);</text:p>
              </text:list-item>
              <text:list-item text:style-override="id1-2-1-3-4-1-8">
                <text:number>-</text:number>
                <text:p text:style-name="handelingen_al">de motie-Vedder c.s. over de Schiphol Group verzoeken verworven stikstofdepositieruimte aan te bieden bij de overheid voor het legaliseren van PAS-melders (<text:a xlink:href="kst-29665-509" xlink:type="simple">29665</text:a>, nr. <text:a xlink:href="kst-29665-509" xlink:type="simple">509</text:a>);</text:p>
              </text:list-item>
              <text:list-item text:style-override="id1-2-1-3-4-1-9">
                <text:number>-</text:number>
                <text:p text:style-name="handelingen_al">de motie-Kostić over burgers, boeren, dieren en natuur met welwillendheid en creativiteit beschermen tegen grote vervuilers (<text:a xlink:href="kst-29665-510" xlink:type="simple">29665</text:a>, nr. <text:a xlink:href="kst-29665-510" xlink:type="simple">510</text:a>);</text:p>
              </text:list-item>
              <text:list-item text:style-override="id1-2-1-3-4-1-10">
                <text:number>-</text:number>
                <text:p text:style-name="handelingen_al">de motie-Kostić over het per direct intrekken van de natuurvergunning van Schiphol, in ieder geval totdat aan het additionaliteitsvereiste is voldaan (<text:a xlink:href="kst-29665-511" xlink:type="simple">29665</text:a>, nr. <text:a xlink:href="kst-29665-511" xlink:type="simple">511</text:a>);</text:p>
              </text:list-item>
              <text:list-item text:style-override="id1-2-1-3-4-1-11">
                <text:number>-</text:number>
                <text:p text:style-name="handelingen_al">de motie-Kostić over bij twijfel over de juridische houdbaarheid geen maatregelen nemen die ten koste gaan van de natuur (<text:a xlink:href="kst-29665-512" xlink:type="simple">29665</text:a>, nr. <text:a xlink:href="kst-29665-512" xlink:type="simple">512</text:a>);</text:p>
              </text:list-item>
              <text:list-item text:style-override="id1-2-1-3-4-1-12">
                <text:number>-</text:number>
                <text:p text:style-name="handelingen_al">de motie-Grinwis c.s. over nagaan hoe de handel in stikstofruimte aan banden kan worden gelegd (<text:a xlink:href="kst-29665-513" xlink:type="simple">29665</text:a>, nr. <text:a xlink:href="kst-29665-513" xlink:type="simple">5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juni 2024.)</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Opnieuw een stemverklaring van mevrouw Van der Plas. Ze kan er maar geen genoeg van krijgen. U betert wel uw leven, hè?</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Caroline</text:span>
                  <text:span text:style-name="achternaam">Plas van der</text:span>
               </text:span> (<text:span text:style-name="politiek">BBB</text:span>):</text:p>
          <text:section text:name="tekst_id1-2-1-6-2" text:style-name="handelingen_tekst">
            <text:section text:name="al-groep_id1-2-1-6-2-1" text:style-name="handelingen_al-groep">
              <text:p text:style-name="handelingen_al">Mevrouw <text:span text:style-name="nadrukvet">Van der Plas</text:span> (BBB):</text:p>
              <text:p text:style-name="handelingen_al">Wat zegt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zei: u betert wel uw leven ...</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Caroline</text:span>
                  <text:span text:style-name="achternaam">Plas van der</text:span>
               </text:span> (<text:span text:style-name="politiek">BBB</text:span>):</text:p>
          <text:section text:name="tekst_id1-2-1-8-2" text:style-name="handelingen_tekst">
            <text:section text:name="al-groep_id1-2-1-8-2-1" text:style-name="handelingen_al-groep">
              <text:p text:style-name="handelingen_al">Mevrouw <text:span text:style-name="nadrukvet">Van der Plas</text:span> (BBB):</text:p>
              <text:p text:style-name="handelingen_al">Ik versta er helemaal niks va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U betert wel uw leven, zei ik. Dat ging over de stemverklaring van net, die een tikje over de rand wa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Caroline</text:span>
                  <text:span text:style-name="achternaam">Plas van der</text:span>
               </text:span> (<text:span text:style-name="politiek">BBB</text:span>):</text:p>
          <text:section text:name="tekst_id1-2-1-10-2" text:style-name="handelingen_tekst">
            <text:section text:name="al-groep_id1-2-1-10-2-1" text:style-name="handelingen_al-groep">
              <text:p text:style-name="handelingen_al">Mevrouw <text:span text:style-name="nadrukvet">Van der Plas</text:span> (BBB):</text:p>
              <text:p text:style-name="handelingen_al">O, oké, dat mag.</text:p>
              <text:p text:style-name="handelingen_al-groep_bottom"/>
            </text:section>
            <text:section text:name="al-groep_id1-2-1-10-2-2" text:style-name="handelingen_al-groep">
              <text:p text:style-name="handelingen_al">(Hilaritei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Caroline</text:span>
                  <text:span text:style-name="achternaam">Plas van der</text:span>
               </text:span> (<text:span text:style-name="politiek">BBB</text:span>):</text:p>
          <text:section text:name="tekst_id1-2-1-12-2" text:style-name="handelingen_tekst">
            <text:section text:name="al-groep_id1-2-1-12-2-1" text:style-name="handelingen_al-groep">
              <text:p text:style-name="handelingen_al">Mevrouw <text:span text:style-name="nadrukvet">Van der Plas</text:span> (BBB):</text:p>
              <text:p text:style-name="handelingen_al">Graag gedaan, waarde voorzitter. Ja, ik ben hier zo lang niet geweest, dus ik dacht: ik pak mijn podium in de laatste week. Ik heb een stemverklaring onder punt 16.</text:p>
              <text:p text:style-name="handelingen_al-groep_bottom"/>
            </text:section>
            <text:section text:name="al-groep_id1-2-1-12-2-2" text:style-name="handelingen_al-groep">
              <text:p text:style-name="handelingen_al">Voorzitter. Bij de moties op stuk nrs. 504, 506 en 513 stemmen wij tegen, omdat wij vinden dat het nieuwe stikstofbeleid overgelaten moet worden aan de nieuwe ministers. Alleen dan kunnen zij een samenhangend beleid samenstellen. Nederland heeft gisteren kennis kunnen maken met onze fantastische en daadkrachtige nieuwe beoogd minister Wiersma. Wij vertrouwen haar de opdracht om PAS-melders te legaliseren dan ook van harte toe. Dat die opdracht moeilijk wordt, is eviden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Was dit een beetje beleefd?</text:p>
              <text:p text:style-name="handelingen_al-groep_bottom"/>
            </text:section>
            <text:section text:name="al-groep_id1-2-1-14-2-2" text:style-name="handelingen_al-groep">
              <text:p text:style-name="handelingen_al">(Hilaritei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Nou, het was wel een beetje over het randje, maar goed, het duurt weer negen weken voordat u hier mag staan, dus ik snap het wel een beetj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Ik deed het met een glimlach.</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Dat doet u altijd en dat waarderen wij enorm.</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Flach c.s. (<text:a xlink:href="kst-29665-502" xlink:type="simple">29665</text:a>, nr. <text:a xlink:href="kst-29665-502" xlink:type="simple">50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Flach (<text:a xlink:href="kst-29665-503" xlink:type="simple">29665</text:a>, nr. <text:a xlink:href="kst-29665-503" xlink:type="simple">503</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Bromet c.s. (<text:a xlink:href="kst-29665-504" xlink:type="simple">29665</text:a>, nr. <text:a xlink:href="kst-29665-504" xlink:type="simple">50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Volt, D66, NSC, de ChristenUnie en het CDA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Bromet/Beckerman (<text:a xlink:href="kst-29665-505" xlink:type="simple">29665</text:a>, nr. <text:a xlink:href="kst-29665-505" xlink:type="simple">505</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Volt, D66, de ChristenUnie, de SGP en het CDA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Bromet/Beckerman (<text:a xlink:href="kst-29665-506" xlink:type="simple">29665</text:a>, nr. <text:a xlink:href="kst-29665-506" xlink:type="simple">506</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Volt, D66, NSC, de VVD en de ChristenUnie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Hertzberger (<text:a xlink:href="kst-29665-507" xlink:type="simple">29665</text:a>, nr. <text:a xlink:href="kst-29665-507" xlink:type="simple">507</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NK, Volt, D66, NSC, de VVD, de ChristenUnie, de SGP, het CDA, BBB, JA21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an Campen/Grinwis (<text:a xlink:href="kst-29665-508" xlink:type="simple">29665</text:a>, nr. <text:a xlink:href="kst-29665-508" xlink:type="simple">508</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edder c.s. (<text:a xlink:href="kst-29665-509" xlink:type="simple">29665</text:a>, nr. <text:a xlink:href="kst-29665-509" xlink:type="simple">509</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Volt, D66, NSC, de VVD, de ChristenUnie, de SGP, het CDA en BBB voor deze motie hebben gestemd en de leden van de overige fracties ertegen, zodat zij is aangenom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Kostić (<text:a xlink:href="kst-29665-510" xlink:type="simple">29665</text:a>, nr. <text:a xlink:href="kst-29665-510" xlink:type="simple">510</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VVD, de ChristenUnie, de SGP en BBB voor deze motie hebben gestemd en de leden van de overige fracties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Kostić (<text:a xlink:href="kst-29665-511" xlink:type="simple">29665</text:a>, nr. <text:a xlink:href="kst-29665-511" xlink:type="simple">511</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 van de PvdD voor deze motie hebben gestemd en de leden van de overige fracties ertegen, zodat zij is verworp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Kostić (<text:a xlink:href="kst-29665-512" xlink:type="simple">29665</text:a>, nr. <text:a xlink:href="kst-29665-512" xlink:type="simple">512</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Grinwis c.s. (<text:a xlink:href="kst-29665-513" xlink:type="simple">29665</text:a>, nr. <text:a xlink:href="kst-29665-513" xlink:type="simple">513</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 leden van de fracties van de SP, GroenLinks-PvdA, DENK, Volt, D66, NSC, de VVD, de ChristenUnie, de SGP en het CDA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20</meta:user-defined>
    <meta:user-defined meta:name="DC.title">Stemmingen moties Versoepeling van de bestaande stikstofregels voor Schiphol</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65;502</meta:user-defined>
    <meta:user-defined meta:name="OVERHEIDop.behandeldDossier">29665;503</meta:user-defined>
    <meta:user-defined meta:name="OVERHEIDop.behandeldDossier">29665;504</meta:user-defined>
    <meta:user-defined meta:name="OVERHEIDop.behandeldDossier">29665;505</meta:user-defined>
    <meta:user-defined meta:name="OVERHEIDop.behandeldDossier">29665;506</meta:user-defined>
    <meta:user-defined meta:name="OVERHEIDop.behandeldDossier">29665;507</meta:user-defined>
    <meta:user-defined meta:name="OVERHEIDop.behandeldDossier">29665;508</meta:user-defined>
    <meta:user-defined meta:name="OVERHEIDop.behandeldDossier">29665;509</meta:user-defined>
    <meta:user-defined meta:name="OVERHEIDop.behandeldDossier">29665;510</meta:user-defined>
    <meta:user-defined meta:name="OVERHEIDop.behandeldDossier">29665;511</meta:user-defined>
    <meta:user-defined meta:name="OVERHEIDop.behandeldDossier">29665;512</meta:user-defined>
    <meta:user-defined meta:name="OVERHEIDop.behandeldDossier">29665;513</meta:user-defined>
    <meta:user-defined meta:name="OVERHEID.TaxonomieBeleidsagenda/OVERHEID.category">Natuur en milieu | Organisatie en beleid</meta:user-defined>
    <meta:user-defined meta:name="OVERHEID.TaxonomieBeleidsagenda/OVERHEID.category">Verkeer | Luchtvaart</meta:user-defined>
    <meta:user-defined meta:name="DCTERMS.W3CDTF/OVERHEIDop.datumVergadering">2024-06-25</meta:user-defined>
    <meta:user-defined meta:name="OVERHEIDop.handelingenItemNummer">20</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