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Onderdeel Jeugd en aanverwante zaken van de begrotingen VWS en JenV 2024</text:p>
        <text:section text:name="onderwerp_id1-2-1-3" text:style-name="onderwerp">
          <text:section text:name="al-groep_id1-2-1-3-1" text:style-name="handelingen_al-groep">
            <text:p text:style-name="handelingen_al">Stemming motie Onderdeel Jeugd en aanverwante zaken van de begrotingen VWS en JenV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debat over <text:span text:style-name="nadrukvet">het onderdeel Jeugd en aanverwante zaken van de begrotingen van Volksgezondheid, Welzijn en Sport en van Justitie en Veiligheid voor het jaar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elen over advies vragen over in hoeverre gehechtheid meer onderwerp kan zijn van de ontwikkelingsfactoren die de jeugdgezondheidszorg volgt en signaleert (<text:a xlink:href="kst-36410-XVI-108" xlink:type="simple">36410-XVI</text:a>, nr. <text:a xlink:href="kst-36410-XVI-108" xlink:type="simple">1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36410-XVI-108" xlink:type="simple">36410-XVI</text:a>, nr. <text:a xlink:href="kst-36410-XVI-108" xlink:type="simple">10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19</meta:user-defined>
    <meta:user-defined meta:name="DC.title">Stemming motie Onderdeel Jeugd en aanverwante zaken van de begrotingen VWS en JenV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XVI;108</meta:user-defined>
    <meta:user-defined meta:name="OVERHEID.TaxonomieBeleidsagenda/OVERHEID.category">Financiën | Begroting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Jongeren</meta:user-defined>
    <meta:user-defined meta:name="DCTERMS.W3CDTF/OVERHEIDop.datumVergadering">2024-06-25</meta:user-defined>
    <meta:user-defined meta:name="OVERHEIDop.handelingenItemNummer">19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