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overige motie Wijziging begroting Buitenlandse Zaken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 overige motie Wijziging begroting Buitenlandse Zaken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begrotingsstaat van het Ministerie van Buitenlandse Zaken (V) voor het jaar 2024 (wijziging samenhangende met de Voorjaarsnota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iri c.s. over de diplomatieke slagkracht middels het postennetwerk in stand houden (<text:a xlink:href="kst-36550-V-4" xlink:type="simple">36550-V</text:a>, nr. <text:a xlink:href="kst-36550-V-4" xlink:type="simple">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iri c.s. (<text:a xlink:href="kst-36550-V-4" xlink:type="simple">36550-V</text:a>, nr. <text:a xlink:href="kst-36550-V-4" xlink:type="simple">4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16</meta:user-defined>
    <meta:user-defined meta:name="DC.title">Stemming overige motie Wijziging begroting Buitenlandse Zaken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V;4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4-06-25</meta:user-defined>
    <meta:user-defined meta:name="OVERHEIDop.handelingenItemNummer">16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