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De steeds hogere kosten voor autobezitters</text:p>
        <text:section text:name="onderwerp_id1-2-1-3" text:style-name="onderwerp">
          <text:section text:name="al-groep_id1-2-1-3-1" text:style-name="handelingen_al-groep">
            <text:p text:style-name="handelingen_al">Stemmingen moties De steeds hogere kosten voor autobezitters</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teeds hogere kosten voor autobezitter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 Abassi over de motorrijtuigenbelasting bevriezen voor vier jaar (<text:a xlink:href="kst-32800-83" xlink:type="simple">32800</text:a>, nr. <text:a xlink:href="kst-32800-83" xlink:type="simple">83</text:a>);</text:p>
              </text:list-item>
              <text:list-item text:style-override="id1-2-1-3-4-1-2">
                <text:number>-</text:number>
                <text:p text:style-name="handelingen_al">de motie-El Abassi over een plan om de torenhoge kosten voor de autobezitter met spoed te verlagen (<text:a xlink:href="kst-32800-84" xlink:type="simple">32800</text:a>, nr. <text:a xlink:href="kst-32800-84" xlink:type="simple">84</text:a>);</text:p>
              </text:list-item>
              <text:list-item text:style-override="id1-2-1-3-4-1-3">
                <text:number>-</text:number>
                <text:p text:style-name="handelingen_al">de motie-El Abassi over uitspreken dat de accijnsverhoging vanaf 2026 moet worden teruggedraaid (<text:a xlink:href="kst-32800-85" xlink:type="simple">32800</text:a>, nr. <text:a xlink:href="kst-32800-85" xlink:type="simple">85</text:a>);</text:p>
              </text:list-item>
              <text:list-item text:style-override="id1-2-1-3-4-1-4">
                <text:number>-</text:number>
                <text:p text:style-name="handelingen_al">de motie-Van Kent over uitspreken dat er geen vorm van rekeningrijden moet worden ingevoerd (<text:a xlink:href="kst-32800-86" xlink:type="simple">32800</text:a>, nr. <text:a xlink:href="kst-32800-86" xlink:type="simple">86</text:a>);</text:p>
              </text:list-item>
              <text:list-item text:style-override="id1-2-1-3-4-1-5">
                <text:number>-</text:number>
                <text:p text:style-name="handelingen_al">de motie-Eerdmans over benzineauto's ouder dan 30 jaar een klassiekerstatus geven (<text:a xlink:href="kst-32800-87" xlink:type="simple">32800</text:a>, nr. <text:a xlink:href="kst-32800-87" xlink:type="simple">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 Abassi (<text:a xlink:href="kst-32800-83" xlink:type="simple">32800</text:a>, nr. <text:a xlink:href="kst-32800-83" xlink:type="simple">8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JA21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l Abassi (<text:a xlink:href="kst-32800-84" xlink:type="simple">32800</text:a>, nr. <text:a xlink:href="kst-32800-84" xlink:type="simple">8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NK, JA21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l Abassi (<text:a xlink:href="kst-32800-85" xlink:type="simple">32800</text:a>, nr. <text:a xlink:href="kst-32800-85" xlink:type="simple">8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NK, JA21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Kent (<text:a xlink:href="kst-32800-86" xlink:type="simple">32800</text:a>, nr. <text:a xlink:href="kst-32800-86" xlink:type="simple">8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NK, NSC,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erdmans (<text:a xlink:href="kst-32800-87" xlink:type="simple">32800</text:a>, nr. <text:a xlink:href="kst-32800-87" xlink:type="simple">8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NK,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15</meta:user-defined>
    <meta:user-defined meta:name="DC.title">Stemmingen moties De steeds hogere kosten voor autobezitt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0;83</meta:user-defined>
    <meta:user-defined meta:name="OVERHEIDop.behandeldDossier">32800;84</meta:user-defined>
    <meta:user-defined meta:name="OVERHEIDop.behandeldDossier">32800;85</meta:user-defined>
    <meta:user-defined meta:name="OVERHEIDop.behandeldDossier">32800;86</meta:user-defined>
    <meta:user-defined meta:name="OVERHEIDop.behandeldDossier">32800;87</meta:user-defined>
    <meta:user-defined meta:name="OVERHEID.TaxonomieBeleidsagenda/OVERHEID.category">Verkeer | Organisatie en beleid</meta:user-defined>
    <meta:user-defined meta:name="DCTERMS.W3CDTF/OVERHEIDop.datumVergadering">2024-06-25</meta:user-defined>
    <meta:user-defined meta:name="OVERHEIDop.handelingenItemNummer">15</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