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herziening regels niet tijdig beslissen in vreemdelingenzaken</text:p>
        <text:section text:name="onderwerp_id1-2-1-3" text:style-name="onderwerp">
          <text:section text:name="al-groep_id1-2-1-3-1" text:style-name="handelingen_al-groep">
            <text:p text:style-name="handelingen_al">Stemmingen moties Wet herziening regels niet tijdig beslissen in vreemdelingenzak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Vreemdelingenwet 2000 teneinde te voorzien in herziening van de regels voor niet tijdig beslissen op aanvragen op grond van de Vreemdelingenwet 2000 (Wet herziening regels niet tijdig beslissen in vreemdelingenza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c.s. over verkennen hoe andere lidstaten invulling geven aan het beginsel van effectieve rechtsbescherming voor vreemdelingen (<text:a xlink:href="kst-35749-11" xlink:type="simple">35749</text:a>, nr. <text:a xlink:href="kst-35749-11" xlink:type="simple">11</text:a>);</text:p>
              </text:list-item>
              <text:list-item text:style-override="id1-2-1-3-4-1-2">
                <text:number>-</text:number>
                <text:p text:style-name="handelingen_al">de motie-Bontenbal c.s. over de verblijfsregeling voor ongedocumenteerde Surinamers die voor 1975 zijn geboren en op dit moment tien jaar of meer in Nederland verblijven alsnog formaliseren (<text:a xlink:href="kst-35749-13" xlink:type="simple">35749</text:a>, nr. <text:a xlink:href="kst-35749-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ntenbal c.s. (35749, nr. 13) is in die zin gewijzigd dat zij thans is ondertekend door de leden Bontenbal, Van Oostenbruggen, White, Podt, Van Nispen, Ceder, Koekkoek, Diederik van Dijk, Ouwehand, Van der Plas en Van Baarle. </text:p>
            <text:p text:style-name="handelingen_al-groep_bottom"/>
          </text:section>
          <text:section text:name="al-groep_id1-2-1-5-2" text:style-name="handelingen_al-groep">
            <text:p text:style-name="handelingen_al">Zij krijgt nr. <text:a xlink:href="kst-35749-14" xlink:type="simple">14</text:a>, was nr. 13 (<text:a xlink:href="kst-35749-14" xlink:type="simple">35749</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iederik van Dijk c.s. (<text:a xlink:href="kst-35749-11" xlink:type="simple">35749</text:a>, nr. <text:a xlink:href="kst-35749-11" xlink:type="simple">1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Bontenbal c.s. (<text:a xlink:href="kst-35749-14" xlink:type="simple">35749</text:a>, nr. <text:a xlink:href="kst-35749-14" xlink:type="simple">14</text:a>, was nr. 1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Applaus en gejuich vanaf de publieke tribune)</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Er is een mededeling van de heer Bontenba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ri</text:span>
                  <text:span text:style-name="achternaam">Bontenbal</text:span>
               </text:span> (<text:span text:style-name="politiek">CDA</text:span>):</text:p>
          <text:section text:name="tekst_id1-2-1-12-2" text:style-name="handelingen_tekst">
            <text:section text:name="al-groep_id1-2-1-12-2-1" text:style-name="handelingen_al-groep">
              <text:p text:style-name="handelingen_al">De heer <text:span text:style-name="nadrukvet">Bontenbal</text:span> (CDA):</text:p>
              <text:p text:style-name="handelingen_al">Dank, voorzitter. Ook dank aan alle collega's. Er is brede steun vanuit de oppositie en de coalitie. Ik verwacht van het kabinet heel snel, zo snel mogelijk, een brief over hoe deze regeling gaat worden uitgevoe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Verwacht u die brief van dit kabinet of van het vorige kabin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Zo snel mogel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12</meta:user-defined>
    <meta:user-defined meta:name="DC.title">Stemmingen moties Wet herziening regels niet tijdig beslissen in vreemdelingen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9;11</meta:user-defined>
    <meta:user-defined meta:name="OVERHEIDop.behandeldDossier">35749;13</meta:user-defined>
    <meta:user-defined meta:name="OVERHEIDop.behandeldDossier">35749;1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4-06-25</meta:user-defined>
    <meta:user-defined meta:name="OVERHEIDop.handelingenItemNummer">12</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