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Mensenrechtenbeleid</text:p>
        <text:section text:name="onderwerp_id1-2-1-3" text:style-name="onderwerp">
          <text:section text:name="al-groep_id1-2-1-3-1" text:style-name="handelingen_al-groep">
            <text:p text:style-name="handelingen_al">Stemmingen moties Mensenrechtenbelei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mensenrechten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Boswijk over een gecoördineerde aanpak om de toegang tot diverse bronnen en kwaliteitsjournalistiek te waarborgen (<text:a xlink:href="kst-32735-385" xlink:type="simple">32735</text:a>, nr. <text:a xlink:href="kst-32735-385" xlink:type="simple">385</text:a>);</text:p>
              </text:list-item>
              <text:list-item text:style-override="id1-2-1-3-4-1-2">
                <text:number>-</text:number>
                <text:p text:style-name="handelingen_al">de motie-Dobbe c.s. over multiple-entry Schengenvisa aan Russische mensenrechtenactivisten en journalisten verschaffen als zij in eigen land gevaar lopen (<text:a xlink:href="kst-32735-386" xlink:type="simple">32735</text:a>, nr. <text:a xlink:href="kst-32735-386" xlink:type="simple">386</text:a>);</text:p>
              </text:list-item>
              <text:list-item text:style-override="id1-2-1-3-4-1-3">
                <text:number>-</text:number>
                <text:p text:style-name="handelingen_al">de motie-Dobbe over alle diplomatieke middelen inzetten om de rechten van politieke gevangenen in Rusland te verbeteren (<text:a xlink:href="kst-32735-387" xlink:type="simple">32735</text:a>, nr. <text:a xlink:href="kst-32735-387" xlink:type="simple">387</text:a>);</text:p>
              </text:list-item>
              <text:list-item text:style-override="id1-2-1-3-4-1-4">
                <text:number>-</text:number>
                <text:p text:style-name="handelingen_al">de motie-Dobbe c.s. over extra maatregelen om het werk voor vrouwenrechten en van vrouwelijke mensenrechtenactivisten te beschermen en te ondersteunen (<text:a xlink:href="kst-32735-388" xlink:type="simple">32735</text:a>, nr. <text:a xlink:href="kst-32735-388" xlink:type="simple">388</text:a>);</text:p>
              </text:list-item>
              <text:list-item text:style-override="id1-2-1-3-4-1-5">
                <text:number>-</text:number>
                <text:p text:style-name="handelingen_al">de motie-Dobbe over bij de EU pleiten voor het aan banden leggen van wapenleveranties aan landen die doorleveren aan strijdende partijen in Sudan (<text:a xlink:href="kst-32735-389" xlink:type="simple">32735</text:a>, nr. <text:a xlink:href="kst-32735-389" xlink:type="simple">389</text:a>);</text:p>
              </text:list-item>
              <text:list-item text:style-override="id1-2-1-3-4-1-6">
                <text:number>-</text:number>
                <text:p text:style-name="handelingen_al">de motie-Ceder over in Europees verband het standpunt uitdragen dat verlenging van de GSP+-status van Pakistan afhankelijk gemaakt moet worden van effectieve maatregelen om de christelijke minderheid te beschermen (<text:a xlink:href="kst-32735-391" xlink:type="simple">32735</text:a>, nr. <text:a xlink:href="kst-32735-391" xlink:type="simple">391</text:a>);</text:p>
              </text:list-item>
              <text:list-item text:style-override="id1-2-1-3-4-1-7">
                <text:number>-</text:number>
                <text:p text:style-name="handelingen_al">de motie-Ceder over binnen de VN-Mensenrechtenraad werken aan een resolutie om christenen en andere religieuze groeperingen in Nigeria beter te beschermen (<text:a xlink:href="kst-32735-392" xlink:type="simple">32735</text:a>, nr. <text:a xlink:href="kst-32735-392" xlink:type="simple">392</text:a>);</text:p>
              </text:list-item>
              <text:list-item text:style-override="id1-2-1-3-4-1-8">
                <text:number>-</text:number>
                <text:p text:style-name="handelingen_al">de motie-Piri c.s. over steun aan maatschappelijke organisaties die ontvoerde Oekraïense kinderen proberen te repatriëren, te beschermen tegen ontvoering en te helpen bij hun re-integratie (<text:a xlink:href="kst-32735-393" xlink:type="simple">32735</text:a>, nr. <text:a xlink:href="kst-32735-393" xlink:type="simple">393</text:a>);</text:p>
              </text:list-item>
              <text:list-item text:style-override="id1-2-1-3-4-1-9">
                <text:number>-</text:number>
                <text:p text:style-name="handelingen_al">de motie-Piri c.s. over zich inzetten voor de onafhankelijkheid van de internationale gerechtshoven en voor de bescherming van VN-medewerkers en getuigen op Nederlands grondgebied (<text:a xlink:href="kst-32735-394" xlink:type="simple">32735</text:a>, nr. <text:a xlink:href="kst-32735-394" xlink:type="simple">394</text:a>);</text:p>
              </text:list-item>
              <text:list-item text:style-override="id1-2-1-3-4-1-10">
                <text:number>-</text:number>
                <text:p text:style-name="handelingen_al">de motie-Boswijk/Paternotte over een stappenplan voor het verkrijgen van de wetenschappelijke onderbouwing om de Chinese aanpak van Oeigoeren als genocide te bestempelen (<text:a xlink:href="kst-32735-395" xlink:type="simple">32735</text:a>, nr. <text:a xlink:href="kst-32735-395" xlink:type="simple">39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7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oswijk stel ik voor zijn motie (32735, nr. 39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Ceder (<text:a xlink:href="kst-32735-391" xlink:type="simple">32735</text:a>, nr. <text:a xlink:href="kst-32735-391" xlink:type="simple">391</text:a>) is in die zin gewijzigd dat zij thans is ondertekend door de leden Ceder en Stoffer, en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Generalised Scheme of Preferences Plus (GSP+)-status van Pakistan dit jaar in aanmerking komt om verlengd te worden;</text:p>
              <text:p text:style-name="handelingen_al-groep_bottom"/>
            </text:section>
            <text:section text:name="al-groep_id1-2-1-6-2-5" text:style-name="handelingen_al-groep">
              <text:p text:style-name="handelingen_al">overwegende dat naleving van mensenrechten betrokken dient te worden bij het sluiten of verlengen van handelsverdragen of -overeenkomsten;</text:p>
              <text:p text:style-name="handelingen_al-groep_bottom"/>
            </text:section>
            <text:section text:name="al-groep_id1-2-1-6-2-6" text:style-name="handelingen_al-groep">
              <text:p text:style-name="handelingen_al">overwegende dat het in Pakistan slecht gesteld is met de bescherming van de mensenrechten van de christelijke minderheid, bijvoorbeeld door misbruik van antiblasfemiewetten;</text:p>
              <text:p text:style-name="handelingen_al-groep_bottom"/>
            </text:section>
            <text:section text:name="al-groep_id1-2-1-6-2-7" text:style-name="handelingen_al-groep">
              <text:p text:style-name="handelingen_al">verzoekt de regering in Europees verband het standpunt uit te dragen dat bij een besluit over de verlenging van de GSP+-status van Pakistan zwaar dient mee te wegen of Pakistan effectieve maatregelen neemt om de christelijke minderheid beter te bescherm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2735-396" xlink:type="simple">396</text:a>, was nr. 391 (<text:a xlink:href="kst-32735-396" xlink:type="simple">32735</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Ceder (<text:a xlink:href="kst-32735-392" xlink:type="simple">32735</text:a>, nr. <text:a xlink:href="kst-32735-392" xlink:type="simple">392</text:a>) is in die zin gewijzigd dat zij thans is ondertekend door de leden Ceder en Stoffer, en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voornamelijk christenen het slachtoffer zijn van het dodelijke geweld in Nigeria door het optreden van groeperingen als Boko Haram, Islamitische Staat in West-Afrika en Fulani-"herders";</text:p>
              <text:p text:style-name="handelingen_al-groep_bottom"/>
            </text:section>
            <text:section text:name="al-groep_id1-2-1-7-2-5" text:style-name="handelingen_al-groep">
              <text:p text:style-name="handelingen_al">overwegende dat christenen vaak geen effectieve bescherming van de Nigeriaanse overheid kunnen verwachten;</text:p>
              <text:p text:style-name="handelingen_al-groep_bottom"/>
            </text:section>
            <text:section text:name="al-groep_id1-2-1-7-2-6" text:style-name="handelingen_al-groep">
              <text:p text:style-name="handelingen_al">verzoekt de regering het Nederlandse lidmaatschap van de VN-Mensenrechtenraad aan te wenden om het geweld tegen christenen en andere religieuze groepen in Nigeria op de agenda van de Mensenrechtenraad te zetten en dit onderwerp onderdeel te maken van de Universal Periodic Review van Nigeria,</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2735-397" xlink:type="simple">397</text:a>, was nr. 392 (<text:a xlink:href="kst-32735-397" xlink:type="simple">32735</text:a>).</text:p>
            <text:p text:style-name="handelingen_al-groep_bottom"/>
          </text:section>
          <text:section text:name="al-groep_id1-2-1-7-4"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Paternotte/Boswijk (<text:a xlink:href="kst-32735-385" xlink:type="simple">32735</text:a>, nr. <text:a xlink:href="kst-32735-385" xlink:type="simple">38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VVD, de ChristenUnie en het CDA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obbe c.s. (<text:a xlink:href="kst-32735-386" xlink:type="simple">32735</text:a>, nr. <text:a xlink:href="kst-32735-386" xlink:type="simple">38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obbe (<text:a xlink:href="kst-32735-387" xlink:type="simple">32735</text:a>, nr. <text:a xlink:href="kst-32735-387" xlink:type="simple">38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obbe c.s. (<text:a xlink:href="kst-32735-388" xlink:type="simple">32735</text:a>, nr. <text:a xlink:href="kst-32735-388" xlink:type="simple">38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BBB, JA21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obbe (<text:a xlink:href="kst-32735-389" xlink:type="simple">32735</text:a>, nr. <text:a xlink:href="kst-32735-389" xlink:type="simple">38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gewijzigde motie-Ceder/Stoffer (<text:a xlink:href="kst-32735-396" xlink:type="simple">32735</text:a>, nr. <text:a xlink:href="kst-32735-396" xlink:type="simple">396</text:a>, was nr. 391).</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D66, NSC, de VVD, de ChristenUnie, de SGP, het CDA, BBB, JA21 en de PVV voor deze gewijzigd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Ceder/Stoffer (<text:a xlink:href="kst-32735-397" xlink:type="simple">32735</text:a>, nr. <text:a xlink:href="kst-32735-397" xlink:type="simple">397</text:a>, was nr. 392).</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gewijzigde motie hebben gestemd en de leden van de fractie van FVD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iri c.s. (<text:a xlink:href="kst-32735-393" xlink:type="simple">32735</text:a>, nr. <text:a xlink:href="kst-32735-393" xlink:type="simple">393</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motie hebben gestemd en de leden van de fractie van FVD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iri c.s. (<text:a xlink:href="kst-32735-394" xlink:type="simple">32735</text:a>, nr. <text:a xlink:href="kst-32735-394" xlink:type="simple">394</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VVD, de ChristenUnie en het CDA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10</meta:user-defined>
    <meta:user-defined meta:name="DC.title">Stemmingen moties Mensenrecht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385</meta:user-defined>
    <meta:user-defined meta:name="OVERHEIDop.behandeldDossier">32735;386</meta:user-defined>
    <meta:user-defined meta:name="OVERHEIDop.behandeldDossier">32735;387</meta:user-defined>
    <meta:user-defined meta:name="OVERHEIDop.behandeldDossier">32735;388</meta:user-defined>
    <meta:user-defined meta:name="OVERHEIDop.behandeldDossier">32735;389</meta:user-defined>
    <meta:user-defined meta:name="OVERHEIDop.behandeldDossier">32735;391</meta:user-defined>
    <meta:user-defined meta:name="OVERHEIDop.behandeldDossier">32735;392</meta:user-defined>
    <meta:user-defined meta:name="OVERHEIDop.behandeldDossier">32735;393</meta:user-defined>
    <meta:user-defined meta:name="OVERHEIDop.behandeldDossier">32735;394</meta:user-defined>
    <meta:user-defined meta:name="OVERHEIDop.behandeldDossier">32735;395</meta:user-defined>
    <meta:user-defined meta:name="OVERHEIDop.behandeldDossier">32735;395</meta:user-defined>
    <meta:user-defined meta:name="OVERHEIDop.behandeldDossier">32735;396</meta:user-defined>
    <meta:user-defined meta:name="OVERHEIDop.behandeldDossier">32735;397</meta:user-defined>
    <meta:user-defined meta:name="OVERHEID.TaxonomieBeleidsagenda/OVERHEID.category">Internationaal | Organisatie en beleid</meta:user-defined>
    <meta:user-defined meta:name="DCTERMS.W3CDTF/OVERHEIDop.datumVergadering">2024-06-25</meta:user-defined>
    <meta:user-defined meta:name="OVERHEIDop.handelingenItemNummer">10</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