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Hamerstuk</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Overleveringswet, de Wet wederzijdse erkenning en tenuitvoerlegging vrijheidsbenemende en voorwaardelijke sancties en het Wetboek van Strafrecht ter herimplementatie van onderdelen van het kaderbesluit 2002/584/JBZ betreffende het Europees aanhoudingsbevel, van onderdelen van het kaderbesluit 2008/913/JBZ betreffende de bestrijding van bepaalde vormen en uitingen van racisme en vreemdelingenhaat, van onderdelen van de richtlijn (EU) 2013/48 betreffende het recht op toegang tot een advocaat in strafprocedures en in procedures ter uitvoering van een Europees aanhoudingsbevel en van onderdelen van de richtlijn (EU) 2017/1371 betreffende de strafrechtelijke bestrijding van fraude die de financiële belangen van de Unie schaadt (Wet herimplementatie Europees strafrecht) (36491).</text:span></text:p>
              </text:list-item>
            </text:list>
            <text:p text:style-name="handelingen_al-groep_bottom"/>
          </text:section>
          <text:section text:name="al-groep_id1-2-1-3-3" text:style-name="handelingen_al-groep">
            <text:p text:style-name="handelingen_al">Dit wetsvoorstel wordt zonder beraadslaging en, na goedkeuring van de onderdelen, zonder stemming aangenome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Vanwege het overlijden van Jan Cremer begin ik met een gedicht van Jan Cremer. Het heet Nachtstube.</text:p>
              <text:p text:style-name="handelingen_al-groep_bottom"/>
            </text:section>
            <text:section text:name="al-groep_id1-2-1-4-2-2" text:style-name="handelingen_al-groep">
              <text:p text:style-name="handelingen_al">in het aardedonker zoek ik mijn weg</text:p>
              <text:p text:style-name="handelingen_al">langs dreigend schrikdraad opgejaagd</text:p>
              <text:p text:style-name="handelingen_al">brekende takken omringd door verstoord wild</text:p>
              <text:p text:style-name="handelingen_al">een laatste zware last als afscheid</text:p>
              <text:p text:style-name="handelingen_al">over gladde paden door zompige modder</text:p>
              <text:p text:style-name="handelingen_al">radio's uit de parochiezaal van gronau</text:p>
              <text:p text:style-name="handelingen_al-groep_bottom"/>
            </text:section>
            <text:section text:name="al-groep_id1-2-1-4-2-3" text:style-name="handelingen_al-groep">
              <text:p text:style-name="handelingen_al">het everzwijn schiet voor mijn voeten weg</text:p>
              <text:p text:style-name="handelingen_al">de verduisterde stormlamp weerkaatst in schors</text:p>
              <text:p text:style-name="handelingen_al">prikkelende rook van virginia-sigaretten</text:p>
              <text:p text:style-name="handelingen_al">fluisterende stemmen hijgend onderhandelen</text:p>
              <text:p text:style-name="handelingen_al">hitsige deernen verscholen achter stammen</text:p>
              <text:p text:style-name="handelingen_al">ranzige make-up en vlagen eau-de-cologne</text:p>
              <text:p text:style-name="handelingen_al-groep_bottom"/>
            </text:section>
            <text:section text:name="al-groep_id1-2-1-4-2-4" text:style-name="handelingen_al-groep">
              <text:p text:style-name="handelingen_al">nachtstube am grenze gehuld in zwak schijnsel</text:p>
              <text:p text:style-name="handelingen_al">lang verlangde warmte in de illegale spelonk</text:p>
              <text:p text:style-name="handelingen_al">en jij staat achter de bar mijn liefde</text:p>
              <text:p text:style-name="handelingen_al">sonja ziemann in doorschijnend rode baby-doll</text:p>
              <text:p text:style-name="handelingen_al">de smokkelkoning kneedt jouw borsten</text:p>
              <text:p text:style-name="handelingen_al">de toog is jouw vrijheid en hun biechtstoel</text:p>
              <text:p text:style-name="handelingen_al-groep_bottom"/>
            </text:section>
            <text:section text:name="al-groep_id1-2-1-4-2-5" text:style-name="handelingen_al-groep">
              <text:p text:style-name="handelingen_al">geweerschoten weerklinken het krijgsrumoer gefilterd</text:p>
              <text:p text:style-name="handelingen_al">glazen breken het bier houdt op te schuimen</text:p>
              <text:p text:style-name="handelingen_al">hab' kein angst kommiezen losse flodders</text:p>
              <text:p text:style-name="handelingen_al">de grenspatrouille is in aantocht</text:p>
              <text:p text:style-name="handelingen_al">de lichten worden gedoofd de dag breekt door de mist</text:p>
              <text:p text:style-name="handelingen_al">liefde is een mijnenveld</text:p>
              <text:p text:style-name="handelingen_al-groep_bottom"/>
            </text:section>
            <text:section text:name="al-groep_id1-2-1-4-2-6" text:style-name="handelingen_al-groep">
              <text:p text:style-name="handelingen_al">Aldus Jan Cremer in 1956.</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7-3</meta:user-defined>
    <meta:user-defined meta:name="DC.title">Behandeling van het wetsvoorstel Wijziging van de Overleveringswet, de Wet wederzijdse erkenning en tenuitvoerlegging vrijheidsbenemende en voorwaardelijke sancties en het Wetboek van Strafrecht ter herimplementatie van onderdelen van het kaderbesluit 2002/584/JBZ betreffende het Europees aanhoudingsbevel, van onderdelen van het kaderbesluit 2008/913/JBZ betreffende de bestrijding van bepaalde vormen en uitingen van racisme en vreemdelingenhaat, van onderdelen van de richtlijn (EU) 2013/48 betreffende het recht op toegang tot een advocaat in strafprocedures en in procedures ter uitvoering van een Europees aanhoudingsbevel en van onderdelen van de richtlijn (EU) 2017/1371 betreffende de strafrechtelijke bestrijding van fraude die de financiële belangen van de Unie schaadt (Wet herimplementatie Europees strafrecht) (36491).</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4-09-16</meta:user-defined>
    <meta:user-defined meta:name="DCTERMS.W3CDTF/DCTERMS.issued">2024-06-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91</meta:user-defined>
    <meta:user-defined meta:name="DCTERMS.W3CDTF/OVERHEIDop.datumVergadering">2024-06-20</meta:user-defined>
    <meta:user-defined meta:name="OVERHEIDop.handelingenItemNummer">3</meta:user-defined>
    <meta:user-defined meta:name="OVERHEIDop.publicationIssue">87</meta:user-defined>
    <meta:user-defined meta:name="OVERHEIDop.publicationName">Handelingen</meta:user-defined>
    <meta:user-defined meta:name="OVERHEIDop.vergaderjaar">2023-2024</meta:user-defined>
    <meta:user-defined meta:name="OVERHEIDop.versieInformatie"/>
  </office:meta>
</office:document-meta>
</file>