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4-2-7-1">
      <text:list-level-style-bullet text:bullet-char="-" text:level="1">
        <style:list-level-properties text:min-label-width="10mm"/>
      </text:list-level-style-bullet>
    </text:list-style>
    <text:list-style style:name="id1-2-1-4-2-7-1-1">
      <text:list-level-style-bullet text:bullet-char="-" text:level="1">
        <style:list-level-properties text:min-label-width="10mm"/>
      </text:list-level-style-bullet>
    </text:list-style>
    <text:list-style style:name="id1-2-1-4-2-7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Regeling van werkzaamheden</text:p>
        <text:section text:name="onderwerp_id1-2-1-3" text:style-name="onderwerp">
          <text:section text:name="al-groep_id1-2-1-3-1" text:style-name="handelingen_al-groep">
            <text:p text:style-name="handelingen_al">Regeling van werkzaamhed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Regeling van werkzaamheden</text:span>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stel voor dinsdag 25 juni aanstaande ook te stemmen over de ingediende moties bij het wetgevingsoverleg over de Raming van de Tweede Kamer voor 2025 en het notaoverleg over mensenrechtenbeleid.</text:p>
              <text:p text:style-name="handelingen_al-groep_bottom"/>
            </text:section>
            <text:section text:name="al-groep_id1-2-1-4-2-2" text:style-name="handelingen_al-groep">
              <text:p text:style-name="handelingen_al">Ik deel aan de Kamer mee dat de fractie van JA21 bij de stemmingen op 18 juni jongstleden over de gewijzigde motie-Westerveld c.s. (31497, nr. 487) geacht wenst te worden vóór deze motie te hebben gestemd.</text:p>
              <text:p text:style-name="handelingen_al-groep_bottom"/>
            </text:section>
            <text:section text:name="al-groep_id1-2-1-4-2-3" text:style-name="handelingen_al-groep">
              <text:p text:style-name="handelingen_al">Op verzoek van de fractie van D66 benoem ik in de vaste commissie van Binnenlandse Zaken het lid Vijlbrief tot plaatsvervangend lid in plaats van het lid Van der Werf.</text:p>
              <text:p text:style-name="handelingen_al-groep_bottom"/>
            </text:section>
            <text:section text:name="al-groep_id1-2-1-4-2-4" text:style-name="handelingen_al-groep">
              <text:p text:style-name="handelingen_al">Ik deel aan de Kamer mee dat de aangehouden motie-Vermeer/Postma (31793, nr. 263) is vervallen.</text:p>
              <text:p text:style-name="handelingen_al-groep_bottom"/>
            </text:section>
            <text:section text:name="al-groep_id1-2-1-4-2-5" text:style-name="handelingen_al-groep">
              <text:p text:style-name="handelingen_al">Op verzoek van het lid Soepboer stel ik voor zijn motie (27923, nr. 471) opnieuw aan te houden.</text:p>
              <text:p text:style-name="handelingen_al-groep_bottom"/>
            </text:section>
            <text:section text:name="al-groep_id1-2-1-4-2-6" text:style-name="handelingen_al-groep">
              <text:p text:style-name="handelingen_al">Ik deel aan de Kamer mee dat voor de volgende debatten de termijn voor toekenning is verlengd:</text:p>
              <text:p text:style-name="handelingen_al-groep_bottom"/>
            </text:section>
            <text:section text:name="al-groep_id1-2-1-4-2-7" text:style-name="handelingen_al-groep">
              <text:list text:style-name="id1-2-1-4-2-7-1">
                <text:list-item text:style-override="id1-2-1-4-2-7-1-1">
                  <text:number>-</text:number>
                  <text:p text:style-name="handelingen_al">het dertigledendebat over het bericht dat de Israëlische regering 800 hectare land in de Westelijke Jordaanoever wil annexeren;</text:p>
                </text:list-item>
                <text:list-item text:style-override="id1-2-1-4-2-7-1-2">
                  <text:number>-</text:number>
                  <text:p text:style-name="handelingen_al">het dertigledendebat over de besluitvorming rondom de toekenning van publieke exportkredietverzekeringen.</text:p>
                </text:list-item>
              </text:list>
              <text:p text:style-name="handelingen_al-groep_bottom"/>
            </text:section>
            <text:section text:name="al-groep_id1-2-1-4-2-8" text:style-name="handelingen_al-groep">
              <text:p text:style-name="handelingen_al">Overeenkomstig de voorstellen van de voorzitter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6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86-5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4-09-13</meta:user-defined>
    <meta:user-defined meta:name="DCTERMS.W3CDTF/DCTERMS.issued">2024-06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6-19</meta:user-defined>
    <meta:user-defined meta:name="OVERHEIDop.handelingenItemNummer">5</meta:user-defined>
    <meta:user-defined meta:name="OVERHEIDop.publicationIssue">86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