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Woensdag 19 jun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Aartsen, Agema, Van Baarle, Bamenga, Becker, Beckerman, Bikker, Bontenbal, Boon, Martin Bosma, Boswijk, Boutkan, Brekelmans, Bruyning, Van der Burg, Bushoff, Van Campen, Ceder, Chakor, Claassen, Crijns, Dassen, Deen, Tony van Dijck, Dijk, Diederik van Dijk, Emiel van Dijk, Inge van Dijk, Olger van Dijk, Dobbe, Eerdmans, Van Eijk, El Abassi, Ellian, Ergin, Erkens, Esser, Faber-van de Klashorst, Flach, Gabriëls, Grinwis, Peter de Groot, Van Haasen, Heinen, Helder, Hermans, Hertzberger, Heutink, Van Hijum, Hirsch, Van der Hoeff, Holman, De Hoop, Van Houwelingen, Idsinga, Daniëlle Jansen, Jetten, Joseph, Kahraman, Kamminga, Kathmann, Keijzer, Van Kent, Kisteman, Kops, De Kort, Kostić, Kröger, Krul, Lahlah, Van der Lee, Maatoug, Madlener, Maeijer, Martens-America, Van Meetelen, Van Meijeren, Meulenkamp, Michon-Derkzen, Mohandis, Mooiman, Edgar Mulder, Mutluer, Nijhof-Leeuw, Van Nispen, Nordkamp, Omtzigt, Van Oostenbruggen, Ouwehand, Palmen, Paternotte, Patijn, Pierik, Pijpelink, Piri, Van der Plas, Podt, Pool, Postma, Rajkowski, Ram, Rooderkerk, De Roon, Six Dijkstra, Smitskam, Sneller, Soepboer, Stoffer, Teunissen, Thijssen, Tielen, Tseggai, Tuinman, Valize, Vedder, Veltman, Vermeer, Vlottes, Vondeling, De Vree, Van Vroonhoven, Welzijn, Van der Werf, Westerveld, White, Wilders, Van Zanten en Zeedijk,</text:p>
            <text:p text:style-name="handelingen_al-groep_bottom"/>
          </text:section>
          <text:section text:name="al-groep_id1-2-2-2-4" text:style-name="handelingen_al-groep">
            <text:p text:style-name="handelingen_al">en mevrouw Bruins Slot, minister van Buitenlandse Zaken, de heer Dijkgraaf, minister van Onderwijs, Cultuur en Wetenschap, de heer Harbers, minister van Infrastructuur en Waterstaat, de heer Van Rij, staatssecretaris Fiscaliteit en Belastingdienst, en mevrouw Schreinemacher, minister voor Buitenlandse Handel en Ontwikkelingssamenwerk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9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13</meta:user-defined>
    <meta:user-defined meta:name="DCTERMS.W3CDTF/DCTERMS.issued">2024-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9</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23-2024</meta:user-defined>
    <meta:user-defined meta:name="OVERHEIDop.versieInformatie"/>
  </office:meta>
</office:document-meta>
</file>