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en moties Wijziging begroting VWS 2024</text:p>
        <text:section text:name="onderwerp_id1-2-1-3" text:style-name="onderwerp">
          <text:section text:name="al-groep_id1-2-1-3-1" text:style-name="handelingen_al-groep">
            <text:p text:style-name="handelingen_al">Stemmingen moties Wijziging begroting VWS 2024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debat over <text:span text:style-name="nadrukvet">de wijziging van de begroting van het ministerie van Volksgezondheid, Welzijn en Sport 2024 (wijziging samenhangende met de Voorjaarsnota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Dobbe over prestatieafspraken maken voor het creëren van voldoende zorgbuurthuizen en andere kleinschalige woonvormen van gelijkwaardige kwaliteit voor ouderen (<text:a xlink:href="kst-36550-XVI-10" xlink:type="simple">36550-XVI</text:a>, nr. <text:a xlink:href="kst-36550-XVI-10" xlink:type="simple">10</text:a>);</text:p>
              </text:list-item>
              <text:list-item text:style-override="id1-2-1-3-4-1-2">
                <text:number>-</text:number>
                <text:p text:style-name="handelingen_al">de motie-Dobbe over de ova-ruimte zo vergroten dat het uiterlijk in 2025 mogelijk wordt om de loonkloof tussen de zorg en andere sectoren met minstens een kwart te laten afnemen (<text:a xlink:href="kst-36550-XVI-11" xlink:type="simple">36550-XVI</text:a>, nr. <text:a xlink:href="kst-36550-XVI-11" xlink:type="simple">11</text:a>);</text:p>
              </text:list-item>
              <text:list-item text:style-override="id1-2-1-3-4-1-3">
                <text:number>-</text:number>
                <text:p text:style-name="handelingen_al">de motie-Dobbe over het budget voor de wijkverpleging uitgeven aan de wijkverpleging (<text:a xlink:href="kst-36550-XVI-12" xlink:type="simple">36550-XVI</text:a>, nr. <text:a xlink:href="kst-36550-XVI-12" xlink:type="simple">12</text:a>);</text:p>
              </text:list-item>
              <text:list-item text:style-override="id1-2-1-3-4-1-4">
                <text:number>-</text:number>
                <text:p text:style-name="handelingen_al">de motie-Slagt-Tichelman over bij het opstellen van de opties voor het dichten van de loonkloof focussen op de schalen 20 tot 45 (<text:a xlink:href="kst-36550-XVI-13" xlink:type="simple">36550-XVI</text:a>, nr. <text:a xlink:href="kst-36550-XVI-13" xlink:type="simple">1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1 jun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Dobbe (<text:a xlink:href="kst-36550-XVI-10" xlink:type="simple">36550-XVI</text:a>, nr. <text:a xlink:href="kst-36550-XVI-10" xlink:type="simple">10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, het CDA, JA21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Dobbe (<text:a xlink:href="kst-36550-XVI-11" xlink:type="simple">36550-XVI</text:a>, nr. <text:a xlink:href="kst-36550-XVI-11" xlink:type="simple">11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 en DENK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Dobbe (<text:a xlink:href="kst-36550-XVI-12" xlink:type="simple">36550-XVI</text:a>, nr. <text:a xlink:href="kst-36550-XVI-12" xlink:type="simple">12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 en DENK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Slagt-Tichelman (<text:a xlink:href="kst-36550-XVI-13" xlink:type="simple">36550-XVI</text:a>, nr. <text:a xlink:href="kst-36550-XVI-13" xlink:type="simple">13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5-9</meta:user-defined>
    <meta:user-defined meta:name="DC.title">Stemmingen moties Wijziging begroting VWS 202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8-26</meta:user-defined>
    <meta:user-defined meta:name="DCTERMS.W3CDTF/DCTERMS.issued">2024-06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50-XVI;10</meta:user-defined>
    <meta:user-defined meta:name="OVERHEIDop.behandeldDossier">36550-XVI;11</meta:user-defined>
    <meta:user-defined meta:name="OVERHEIDop.behandeldDossier">36550-XVI;12</meta:user-defined>
    <meta:user-defined meta:name="OVERHEIDop.behandeldDossier">36550-XVI;13</meta:user-defined>
    <meta:user-defined meta:name="OVERHEID.TaxonomieBeleidsagenda/OVERHEID.category">Financiën | Begroting</meta:user-defined>
    <meta:user-defined meta:name="OVERHEID.TaxonomieBeleidsagenda/OVERHEID.category">Zorg en gezondheid | Organisatie en beleid</meta:user-defined>
    <meta:user-defined meta:name="DCTERMS.W3CDTF/OVERHEIDop.datumVergadering">2024-06-18</meta:user-defined>
    <meta:user-defined meta:name="OVERHEIDop.handelingenItemNummer">9</meta:user-defined>
    <meta:user-defined meta:name="OVERHEIDop.publicationIssue">8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