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Wijziging begroting EZK en Groeifonds 2024 en jaarverslag en slotwet 2023</text:p>
        <text:section text:name="onderwerp_id1-2-1-3" text:style-name="onderwerp">
          <text:section text:name="al-groep_id1-2-1-3-1" text:style-name="handelingen_al-groep">
            <text:p text:style-name="handelingen_al">Stemmingen moties Wijziging begroting EZK en Groeifonds 2024 en jaarverslag en slotwet 2023</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wijziging van de begroting van het ministerie van Economische Zaken en Klimaat en van het Nationaal Groeifonds 2024 (wijziging samenhangende met de Voorjaarsnota) en slotwet en jaarverslag van het ministerie van Economische Zaken en Klimaat en van het Nationaal Groeifonds 2023</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rkens c.s. over inzichtelijk maken hoe meer rekening gehouden wordt met ruimte voor verschillende soorten visserij in balans met andere spelers op de Noordzee (<text:a xlink:href="kst-36550-XIII-6" xlink:type="simple">36550-XIII</text:a>, nr. <text:a xlink:href="kst-36550-XIII-6" xlink:type="simple">6</text:a>);</text:p>
              </text:list-item>
              <text:list-item text:style-override="id1-2-1-3-4-1-2">
                <text:number>-</text:number>
                <text:p text:style-name="handelingen_al">de motie-Thijssen over onderzoek naar een eerlijkere verdeling van welvaart en economische groei (<text:a xlink:href="kst-36550-XIII-7" xlink:type="simple">36550-XIII</text:a>, nr. <text:a xlink:href="kst-36550-XIII-7" xlink:type="simple">7</text:a>);</text:p>
              </text:list-item>
              <text:list-item text:style-override="id1-2-1-3-4-1-3">
                <text:number>-</text:number>
                <text:p text:style-name="handelingen_al">de motie-Thijssen over een overzicht van alle fiscale maatregelen met daarbij informatie over doeltreffendheid, doelmatigheid en verbeteracties voor de begroting voor 2025 (<text:a xlink:href="kst-36550-XIII-8" xlink:type="simple">36550-XIII</text:a>, nr. <text:a xlink:href="kst-36550-XIII-8" xlink:type="simple">8</text:a>);</text:p>
              </text:list-item>
              <text:list-item text:style-override="id1-2-1-3-4-1-4">
                <text:number>-</text:number>
                <text:p text:style-name="handelingen_al">de motie-Kröger over binnen verduurzamingssubsidies voor de gebouwde omgeving sturen op een eerlijke verdeling tussen inkomensgroepen (<text:a xlink:href="kst-36550-XIII-10" xlink:type="simple">36550-XIII</text:a>, nr. <text:a xlink:href="kst-36550-XIII-10" xlink:type="simple">10</text:a>);</text:p>
              </text:list-item>
              <text:list-item text:style-override="id1-2-1-3-4-1-5">
                <text:number>-</text:number>
                <text:p text:style-name="handelingen_al">de motie-Kröger/Thijssen over geen subsidie voor de bouw of ontwikkeling van superjachten voor de ultrarijken van de wereld (<text:a xlink:href="kst-36550-XIII-11" xlink:type="simple">36550-XIII</text:a>, nr. <text:a xlink:href="kst-36550-XIII-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0 juni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en stemverklaring van de heer Van Meijeren. Het woord is aan he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Gideon</text:span>
                  <text:span text:style-name="achternaam">Meijeren van</text:span>
               </text:span> (<text:span text:style-name="politiek">FVD</text:span>):</text:p>
          <text:section text:name="tekst_id1-2-1-6-2" text:style-name="handelingen_tekst">
            <text:section text:name="al-groep_id1-2-1-6-2-1" text:style-name="handelingen_al-groep">
              <text:p text:style-name="handelingen_al">De heer <text:span text:style-name="nadrukvet">Van Meijeren</text:span> (FVD):</text:p>
              <text:p text:style-name="handelingen_al">Dank u wel, meneer de voorzitter. Het nieuwe kabinet heeft aangekondigd nog meer megawindturbines op zee te willen bouwen. De motie-Erkens c.s. roept op om inzichtelijk te maken hoe bij de bouw daarvan ook rekening kan worden gehouden met andere belangen. Bekend is dat Forum voor Democratie fel tegenstander is van die megawindturbines op zee, omdat wij veel meer waarde hechten aan het belang van de natuur en de visserij dan aan die zinloze en symbolische CO<text:span text:style-name="inf">2</text:span>-vermindering. Desondanks vinden wij het wel een goed idee om eens in kaart te brengen welke andere belangen daar zoal spelen, in de hoop dat het ook voor andere partijen in dit huis inzichtelijk wordt dat de bouw van die windturbines gewoon helemaal moet stoppen. Daarom zullen wij, ondanks onze fundamentele bezwaren tegen de bouw van die megawindturbines, toch voor de motie stemmen om die belangen inzichtelijk te mak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Erkens c.s. (<text:a xlink:href="kst-36550-XIII-6" xlink:type="simple">36550-XIII</text:a>, nr. <text:a xlink:href="kst-36550-XIII-6" xlink:type="simple">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NSC, de VVD, de ChristenUnie, de SGP, het CDA, BBB, FVD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Thijssen (<text:a xlink:href="kst-36550-XIII-7" xlink:type="simple">36550-XIII</text:a>, nr. <text:a xlink:href="kst-36550-XIII-7" xlink:type="simple">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Thijssen (<text:a xlink:href="kst-36550-XIII-8" xlink:type="simple">36550-XIII</text:a>, nr. <text:a xlink:href="kst-36550-XIII-8" xlink:type="simple">8</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JA21,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Kröger (<text:a xlink:href="kst-36550-XIII-10" xlink:type="simple">36550-XIII</text:a>, nr. <text:a xlink:href="kst-36550-XIII-10" xlink:type="simple">10</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JA21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Kröger/Thijssen (<text:a xlink:href="kst-36550-XIII-11" xlink:type="simple">36550-XIII</text:a>, nr. <text:a xlink:href="kst-36550-XIII-11" xlink:type="simple">11</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5-8</meta:user-defined>
    <meta:user-defined meta:name="DC.title">Stemmingen moties Wijziging begroting EZK en Groeifonds 2024 en jaarverslag en slotwet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6</meta:user-defined>
    <meta:user-defined meta:name="DCTERMS.W3CDTF/DCTERMS.issued">2024-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50-XIII;6</meta:user-defined>
    <meta:user-defined meta:name="OVERHEIDop.behandeldDossier">36550-XIII;7</meta:user-defined>
    <meta:user-defined meta:name="OVERHEIDop.behandeldDossier">36550-XIII;8</meta:user-defined>
    <meta:user-defined meta:name="OVERHEIDop.behandeldDossier">36550-XIII;10</meta:user-defined>
    <meta:user-defined meta:name="OVERHEIDop.behandeldDossier">36550-XIII;11</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4-06-18</meta:user-defined>
    <meta:user-defined meta:name="OVERHEIDop.handelingenItemNummer">8</meta:user-defined>
    <meta:user-defined meta:name="OVERHEIDop.publicationIssue">85</meta:user-defined>
    <meta:user-defined meta:name="OVERHEIDop.publicationName">Handelingen</meta:user-defined>
    <meta:user-defined meta:name="OVERHEIDop.vergaderjaar">2023-2024</meta:user-defined>
    <meta:user-defined meta:name="OVERHEIDop.versieInformatie"/>
  </office:meta>
</office:document-meta>
</file>