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Jaarverslag en slotwet OCW 2023 en de Staat van het Onderwijs 2024</text:p>
        <text:section text:name="onderwerp_id1-2-1-3" text:style-name="onderwerp">
          <text:section text:name="al-groep_id1-2-1-3-1" text:style-name="handelingen_al-groep">
            <text:p text:style-name="handelingen_al">Stemmingen moties Jaarverslag en slotwet OCW 2023 en de Staat van het Onderwijs 2024</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het jaarverslag en de slotwet van het ministerie van Onderwijs, Cultuur en Wetenschap voor het jaar 2023 en de Staat van het Onderwijs 2024</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ijpelink/Rooderkerk over de hoogste prioriteit geven aan de aanpak van het lerarentekort en de achteruitgang van de beheersing van de basisvaardigheden (<text:a xlink:href="kst-36560-VIII-8" xlink:type="simple">36560-VIII</text:a>, nr. <text:a xlink:href="kst-36560-VIII-8" xlink:type="simple">8</text:a>);</text:p>
              </text:list-item>
              <text:list-item text:style-override="id1-2-1-3-4-1-2">
                <text:number>-</text:number>
                <text:p text:style-name="handelingen_al">de motie-Pijpelink over het uitgangspunt hanteren dat de overheid de kerndoelen en eindtermen vaststelt en scholen hun eigen keuzes maken uit het aanbod van methodes van educatieve uitgeverijen (<text:a xlink:href="kst-36560-VIII-9" xlink:type="simple">36560-VIII</text:a>, nr. <text:a xlink:href="kst-36560-VIII-9" xlink:type="simple">9</text:a>);</text:p>
              </text:list-item>
              <text:list-item text:style-override="id1-2-1-3-4-1-3">
                <text:number>-</text:number>
                <text:p text:style-name="handelingen_al">de motie-De Kort over het verkennen van een aangifteplicht voor scholen bij ernstige veiligheidsincidenten (<text:a xlink:href="kst-36560-VIII-10" xlink:type="simple">36560-VIII</text:a>, nr. <text:a xlink:href="kst-36560-VIII-10" xlink:type="simple">10</text:a>);</text:p>
              </text:list-item>
              <text:list-item text:style-override="id1-2-1-3-4-1-4">
                <text:number>-</text:number>
                <text:p text:style-name="handelingen_al">de motie-De Kort over onderzoeken in hoeverre informatie van politie en justitie over leerlingen gedeeld mag worden met scholen (<text:a xlink:href="kst-36560-VIII-11" xlink:type="simple">36560-VIII</text:a>, nr. <text:a xlink:href="kst-36560-VIII-11" xlink:type="simple">11</text:a>);</text:p>
              </text:list-item>
              <text:list-item text:style-override="id1-2-1-3-4-1-5">
                <text:number>-</text:number>
                <text:p text:style-name="handelingen_al">de motie-Martens-America/De Kort over concrete doelstellingen koppelen aan gelden, zoals aangedragen in het rapport van de Algemene Rekenkamer (<text:a xlink:href="kst-36560-VIII-12" xlink:type="simple">36560-VIII</text:a>, nr. <text:a xlink:href="kst-36560-VIII-12" xlink:type="simple">12</text:a>);</text:p>
              </text:list-item>
              <text:list-item text:style-override="id1-2-1-3-4-1-6">
                <text:number>-</text:number>
                <text:p text:style-name="handelingen_al">de motie-Martens-America over actief aan de Kamer rapporteren wanneer een onderwijsinstelling niet vrij, veilig of toegankelijk is voor studenten (<text:a xlink:href="kst-36560-VIII-13" xlink:type="simple">36560-VIII</text:a>, nr. <text:a xlink:href="kst-36560-VIII-13" xlink:type="simple">13</text:a>);</text:p>
              </text:list-item>
              <text:list-item text:style-override="id1-2-1-3-4-1-7">
                <text:number>-</text:number>
                <text:p text:style-name="handelingen_al">de motie-Martens-America over richtinggevende kaders opstellen ten aanzien van de samenstelling en invulling van ethische commissies aan universiteiten (<text:a xlink:href="kst-36560-VIII-14" xlink:type="simple">36560-VIII</text:a>, nr. <text:a xlink:href="kst-36560-VIII-14" xlink:type="simple">14</text:a>);</text:p>
              </text:list-item>
              <text:list-item text:style-override="id1-2-1-3-4-1-8">
                <text:number>-</text:number>
                <text:p text:style-name="handelingen_al">de motie-Rooderkerk c.s. over uitspreken dat de btw op school- en studieboeken niet verhoogd moet worden (<text:a xlink:href="kst-36560-VIII-15" xlink:type="simple">36560-VIII</text:a>, nr. <text:a xlink:href="kst-36560-VIII-15" xlink:type="simple">15</text:a>);</text:p>
              </text:list-item>
              <text:list-item text:style-override="id1-2-1-3-4-1-9">
                <text:number>-</text:number>
                <text:p text:style-name="handelingen_al">de motie-Rooderkerk c.s. over uitspreken dat de langstudeerboete een dramatisch slecht idee is (<text:a xlink:href="kst-36560-VIII-16" xlink:type="simple">36560-VIII</text:a>, nr. <text:a xlink:href="kst-36560-VIII-16" xlink:type="simple">16</text:a>);</text:p>
              </text:list-item>
              <text:list-item text:style-override="id1-2-1-3-4-1-10">
                <text:number>-</text:number>
                <text:p text:style-name="handelingen_al">de motie-Rooderkerk over uitspreken dat er in Nederland reeds neutrale seksuele voorlichting plaatsvindt, die goed is toegespitst op de leeftijd van kinderen, en dat het van belang is dat dit zo wordt voortgezet (<text:a xlink:href="kst-36560-VIII-17" xlink:type="simple">36560-VIII</text:a>, nr. <text:a xlink:href="kst-36560-VIII-17" xlink:type="simple">17</text:a>);</text:p>
              </text:list-item>
              <text:list-item text:style-override="id1-2-1-3-4-1-11">
                <text:number>-</text:number>
                <text:p text:style-name="handelingen_al">de motie-Beckerman/Pijpelink over onderzoek doen naar het aanpakken van marktwerking in schoolboeken (<text:a xlink:href="kst-36560-VIII-18" xlink:type="simple">36560-VIII</text:a>, nr. <text:a xlink:href="kst-36560-VIII-18" xlink:type="simple">18</text:a>);</text:p>
              </text:list-item>
              <text:list-item text:style-override="id1-2-1-3-4-1-12">
                <text:number>-</text:number>
                <text:p text:style-name="handelingen_al">de motie-Ergin over de effecten in beeld brengen van het terugschroeven van het criterium van 10% hoogste achterstandsscores naar 5% (<text:a xlink:href="kst-36560-VIII-20" xlink:type="simple">36560-VIII</text:a>, nr. <text:a xlink:href="kst-36560-VIII-20" xlink:type="simple">20</text:a>);</text:p>
              </text:list-item>
              <text:list-item text:style-override="id1-2-1-3-4-1-13">
                <text:number>-</text:number>
                <text:p text:style-name="handelingen_al">de motie-Ergin over de ambities op het gebied van kansengelijkheid in de komende jaren in stand houden en prioriteren (<text:a xlink:href="kst-36560-VIII-21" xlink:type="simple">36560-VIII</text:a>, nr. <text:a xlink:href="kst-36560-VIII-21" xlink:type="simple">21</text:a>);</text:p>
              </text:list-item>
              <text:list-item text:style-override="id1-2-1-3-4-1-14">
                <text:number>-</text:number>
                <text:p text:style-name="handelingen_al">de motie-Ergin over besturen van hogescholen en universiteiten oproepen om samenwerkingen met Israëlische onderwijsinstellingen te verbreken (<text:a xlink:href="kst-36560-VIII-22" xlink:type="simple">36560-VIII</text:a>, nr. <text:a xlink:href="kst-36560-VIII-22" xlink:type="simple">22</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0 jun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Beckerman/Pijpelink (<text:a xlink:href="kst-36560-VIII-18" xlink:type="simple">36560-VIII</text:a>, nr. <text:a xlink:href="kst-36560-VIII-18" xlink:type="simple">18</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leermiddelen duurder zijn geworden en minder vaak aansluiten bij de behoeftes van scholen en leerlingen;</text:p>
              <text:p text:style-name="handelingen_al-groep_bottom"/>
            </text:section>
            <text:section text:name="al-groep_id1-2-1-5-2-5" text:style-name="handelingen_al-groep">
              <text:p text:style-name="handelingen_al">constaterende dat dit gevolgen heeft voor de kwaliteit van het onderwijs en voor leerlingen en studenten die moeite hebben met de bekostiging van leermiddelen;</text:p>
              <text:p text:style-name="handelingen_al-groep_bottom"/>
            </text:section>
            <text:section text:name="al-groep_id1-2-1-5-2-6" text:style-name="handelingen_al-groep">
              <text:p text:style-name="handelingen_al">verzoekt de regering onderzoek te doen naar mogelijke problemen bij de verkoop van schoolboeken, zoals de beperkte houdbaarheid van de methodes, mogelijke koppelverkoop en afhankelijkheid van distributeurs en uitgeverijen,</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560-VIII-24" xlink:type="simple">24</text:a>, was nr. 18 (<text:a xlink:href="kst-36560-VIII-24" xlink:type="simple">36560-VIII</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Pijpelink/Rooderkerk (<text:a xlink:href="kst-36560-VIII-8" xlink:type="simple">36560-VIII</text:a>, nr. <text:a xlink:href="kst-36560-VIII-8" xlink:type="simple">8</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Pijpelink (<text:a xlink:href="kst-36560-VIII-9" xlink:type="simple">36560-VIII</text:a>, nr. <text:a xlink:href="kst-36560-VIII-9" xlink:type="simple">9</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JA21 en FVD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De Kort (<text:a xlink:href="kst-36560-VIII-10" xlink:type="simple">36560-VIII</text:a>, nr. <text:a xlink:href="kst-36560-VIII-10" xlink:type="simple">10</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GroenLinks-PvdA, NSC, de VVD,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De Kort (<text:a xlink:href="kst-36560-VIII-11" xlink:type="simple">36560-VIII</text:a>, nr. <text:a xlink:href="kst-36560-VIII-11" xlink:type="simple">11</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NSC, de VVD,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Martens-America/De Kort (<text:a xlink:href="kst-36560-VIII-12" xlink:type="simple">36560-VIII</text:a>, nr. <text:a xlink:href="kst-36560-VIII-12" xlink:type="simple">12</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NSC, de VVD, de ChristenUnie, het CDA, BBB, JA21, FVD en de PVV voor deze motie hebben gestemd en de leden van de fractie van de SGP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Martens-America (<text:a xlink:href="kst-36560-VIII-13" xlink:type="simple">36560-VIII</text:a>, nr. <text:a xlink:href="kst-36560-VIII-13" xlink:type="simple">13</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66, NSC, de VVD, het CDA, BBB, JA21 en de PVV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Martens-America (<text:a xlink:href="kst-36560-VIII-14" xlink:type="simple">36560-VIII</text:a>, nr. <text:a xlink:href="kst-36560-VIII-14" xlink:type="simple">14</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VVD, de SGP, BBB, JA21 en de PVV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Rooderkerk c.s. (<text:a xlink:href="kst-36560-VIII-15" xlink:type="simple">36560-VIII</text:a>, nr. <text:a xlink:href="kst-36560-VIII-15" xlink:type="simple">15</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de ChristenUnie, JA21 en FVD voor deze motie hebben gestemd en de leden van de overige fracties ertegen, zodat zij is verworpen.</text:p>
            <text:p text:style-name="handelingen_al-groep_bottom"/>
          </text:section>
          <text:p text:style-name="handelingen_tekst_bottom"/>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Mevrouw Martens-America.</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Claire</text:span>
                  <text:span text:style-name="achternaam">Martens-America</text:span>
               </text:span> (<text:span text:style-name="politiek">VVD</text:span>):</text:p>
          <text:section text:name="tekst_id1-2-1-23-2" text:style-name="handelingen_tekst">
            <text:section text:name="al-groep_id1-2-1-23-2-1" text:style-name="handelingen_al-groep">
              <text:p text:style-name="handelingen_al">Mevrouw <text:span text:style-name="nadrukvet">Martens-America</text:span> (VVD):</text:p>
              <text:p text:style-name="handelingen_al">Voorzitter, dank u wel. Ondanks het feit dat de motie op stuk nr. 13 was ontraden, is die wel aangenomen. Gelukkig, zeg ik voor alle mensen die niet meer vrij en veilig naar de universiteit kunnen. Ik zou u willen vragen om door te geleiden naar de minister dat wij hem verzoeken om voor de zomer aan ons te rapporteren hoe hij de motie gaat uitvoer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Dat zal ik zeker doen. De heer Stoff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Chris</text:span>
                  <text:span text:style-name="achternaam">Stoffer</text:span>
               </text:span> (<text:span text:style-name="politiek">SGP</text:span>):</text:p>
          <text:section text:name="tekst_id1-2-1-25-2" text:style-name="handelingen_tekst">
            <text:section text:name="al-groep_id1-2-1-25-2-1" text:style-name="handelingen_al-groep">
              <text:p text:style-name="handelingen_al">De heer <text:span text:style-name="nadrukvet">Stoffer</text:span> (SGP):</text:p>
              <text:p text:style-name="handelingen_al">Voorzitter, ik snap dat u ons niet helemaal goed zag nu de heer Van Dijk er niet is, maar wij werden ook geacht voor de motie op stuk nr. 15 te hebben gestemd. Wij zwaaiden met onze armen en vingers.</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Ik heb u niet gezien. Het spijt me. Uw opmerking zal desondanks in de Handelingen worden opgenom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Chris</text:span>
                  <text:span text:style-name="achternaam">Stoffer</text:span>
               </text:span> (<text:span text:style-name="politiek">SGP</text:span>):</text:p>
          <text:section text:name="tekst_id1-2-1-27-2" text:style-name="handelingen_tekst">
            <text:section text:name="al-groep_id1-2-1-27-2-1" text:style-name="handelingen_al-groep">
              <text:p text:style-name="handelingen_al">De heer <text:span text:style-name="nadrukvet">Stoffer</text:span> (SGP):</text:p>
              <text:p text:style-name="handelingen_al">Dank u wel.</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Rooderkerk c.s. (<text:a xlink:href="kst-36560-VIII-16" xlink:type="simple">36560-VIII</text:a>, nr. <text:a xlink:href="kst-36560-VIII-16" xlink:type="simple">16</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DENK, Volt, D66, de ChristenUnie en FVD voor deze motie hebben gestemd en de leden van de overige fracties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Rooderkerk (<text:a xlink:href="kst-36560-VIII-17" xlink:type="simple">36560-VIII</text:a>, nr. <text:a xlink:href="kst-36560-VIII-17" xlink:type="simple">17</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de PvdD, Volt, D66, de VVD en JA21 voor deze motie hebben gestemd en de leden van de overige fracties ertegen, zodat zij is verworp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gewijzigde motie-Beckerman/Pijpelink (<text:a xlink:href="kst-36560-VIII-24" xlink:type="simple">36560-VIII</text:a>, nr. <text:a xlink:href="kst-36560-VIII-24" xlink:type="simple">24</text:a>, was nr. 18).</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ze gewijzigde motie met algemene stemmen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Ergin (<text:a xlink:href="kst-36560-VIII-20" xlink:type="simple">36560-VIII</text:a>, nr. <text:a xlink:href="kst-36560-VIII-20" xlink:type="simple">20</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GroenLinks-PvdA, de PvdD, DENK, Volt, D66, de ChristenUnie en het CDA voor deze motie hebben gestemd en de leden van de overige fracties ertegen, zodat zij is verworp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Ergin (<text:a xlink:href="kst-36560-VIII-21" xlink:type="simple">36560-VIII</text:a>, nr. <text:a xlink:href="kst-36560-VIII-21" xlink:type="simple">21</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Ergin (<text:a xlink:href="kst-36560-VIII-22" xlink:type="simple">36560-VIII</text:a>, nr. <text:a xlink:href="kst-36560-VIII-22" xlink:type="simple">22</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de PvdD en DENK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5-7</meta:user-defined>
    <meta:user-defined meta:name="DC.title">Stemmingen moties Jaarverslag en slotwet OCW 2023 en de Staat van het Onderwijs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26</meta:user-defined>
    <meta:user-defined meta:name="DCTERMS.W3CDTF/DCTERMS.issued">2024-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60-VIII;8</meta:user-defined>
    <meta:user-defined meta:name="OVERHEIDop.behandeldDossier">36560-VIII;9</meta:user-defined>
    <meta:user-defined meta:name="OVERHEIDop.behandeldDossier">36560-VIII;10</meta:user-defined>
    <meta:user-defined meta:name="OVERHEIDop.behandeldDossier">36560-VIII;11</meta:user-defined>
    <meta:user-defined meta:name="OVERHEIDop.behandeldDossier">36560-VIII;12</meta:user-defined>
    <meta:user-defined meta:name="OVERHEIDop.behandeldDossier">36560-VIII;13</meta:user-defined>
    <meta:user-defined meta:name="OVERHEIDop.behandeldDossier">36560-VIII;14</meta:user-defined>
    <meta:user-defined meta:name="OVERHEIDop.behandeldDossier">36560-VIII;15</meta:user-defined>
    <meta:user-defined meta:name="OVERHEIDop.behandeldDossier">36560-VIII;16</meta:user-defined>
    <meta:user-defined meta:name="OVERHEIDop.behandeldDossier">36560-VIII;17</meta:user-defined>
    <meta:user-defined meta:name="OVERHEIDop.behandeldDossier">36560-VIII;18</meta:user-defined>
    <meta:user-defined meta:name="OVERHEIDop.behandeldDossier">36560-VIII;20</meta:user-defined>
    <meta:user-defined meta:name="OVERHEIDop.behandeldDossier">36560-VIII;21</meta:user-defined>
    <meta:user-defined meta:name="OVERHEIDop.behandeldDossier">36560-VIII;22</meta:user-defined>
    <meta:user-defined meta:name="OVERHEIDop.behandeldDossier">36560-VIII;24</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4-06-18</meta:user-defined>
    <meta:user-defined meta:name="OVERHEIDop.handelingenItemNummer">7</meta:user-defined>
    <meta:user-defined meta:name="OVERHEIDop.publicationIssue">85</meta:user-defined>
    <meta:user-defined meta:name="OVERHEIDop.publicationName">Handelingen</meta:user-defined>
    <meta:user-defined meta:name="OVERHEIDop.vergaderjaar">2023-2024</meta:user-defined>
    <meta:user-defined meta:name="OVERHEIDop.versieInformatie"/>
  </office:meta>
</office:document-meta>
</file>