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Dames en heren, we gaan stemmen, maar niet dan nadat ik u verblijd heb met een prachtig gedicht van Sybren Polet, die gisteren zijn geboortedag had. Het gedicht heet:</text:p>
              <text:p text:style-name="handelingen_al-groep_bottom"/>
            </text:section>
            <text:section text:name="al-groep_id1-2-1-4-2-2" text:style-name="handelingen_al-groep">
              <text:p text:style-name="handelingen_al">Transparant</text:p>
              <text:p text:style-name="handelingen_al-groep_bottom"/>
            </text:section>
            <text:section text:name="al-groep_id1-2-1-4-2-3" text:style-name="handelingen_al-groep">
              <text:p text:style-name="handelingen_al">Vannacht is een minuut</text:p>
              <text:p text:style-name="handelingen_al">met de minuut van een</text:p>
              <text:p text:style-name="handelingen_al">nog nieuwe zin tezaamgeklonken,</text:p>
              <text:p text:style-name="handelingen_al">versnelde rust van een begin,</text:p>
              <text:p text:style-name="handelingen_al">geen venster heeft het evenwicht verbrijzeld,</text:p>
              <text:p text:style-name="handelingen_al">de dag is haast doorzichtig tin</text:p>
              <text:p text:style-name="handelingen_al">in platen van beheersing opgetrokken,</text:p>
              <text:p text:style-name="handelingen_al">waartegen 't licht met gouden stokjes</text:p>
              <text:p text:style-name="handelingen_al">welluidend trommlend</text:p>
              <text:p text:style-name="handelingen_al">klinkt en slaat;</text:p>
              <text:p text:style-name="handelingen_al">dit is het plein, dit is de straat.</text:p>
              <text:p text:style-name="handelingen_al">Als nu de tijd niet in zal slaan</text:p>
              <text:p text:style-name="handelingen_al">is dit geluk als cellofaan,</text:p>
              <text:p text:style-name="handelingen_al">de nieuwe beelden zijn</text:p>
              <text:p text:style-name="handelingen_al">als ruiterbeelden</text:p>
              <text:p text:style-name="handelingen_al">tegen 't verleden aan;</text:p>
              <text:p text:style-name="handelingen_al">zonder lijn en wet</text:p>
              <text:p text:style-name="handelingen_al">is het geluk gezet;</text:p>
              <text:p text:style-name="handelingen_al">de woorden springen aan in weelde.</text:p>
              <text:p text:style-name="handelingen_al-groep_bottom"/>
            </text:section>
            <text:section text:name="al-groep_id1-2-1-4-2-4" text:style-name="handelingen_al-groep">
              <text:p text:style-name="handelingen_al">Aldus Sybren Polet (1924-2015)</text:p>
              <text:p text:style-name="handelingen_al-groep_bottom"/>
            </text:section>
            <text:section text:name="al-groep_id1-2-1-4-2-5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6" text:style-name="handelingen_al-groep">
              <text:p text:style-name="handelingen_al">Inge van Dijk.</text:p>
              <text:p text:style-name="handelingen_al-groep_bottom"/>
            </text:section>
            <text:section text:name="al-groep_id1-2-1-4-2-7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5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8-26</meta:user-defined>
    <meta:user-defined meta:name="DCTERMS.W3CDTF/DCTERMS.issued">202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18</meta:user-defined>
    <meta:user-defined meta:name="OVERHEIDop.handelingenItemNummer">5</meta:user-defined>
    <meta:user-defined meta:name="OVERHEIDop.publicationIssue">8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