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9</text:span> </text:p>
        <text:p text:style-name="item-titel">Stemmingen moties Jaarverslag en slotwet Koninkrijksrelaties en het BES-fonds 2023</text:p>
        <text:section text:name="onderwerp_id1-2-1-3" text:style-name="onderwerp">
          <text:section text:name="al-groep_id1-2-1-3-1" text:style-name="handelingen_al-groep">
            <text:p text:style-name="handelingen_al">Stemmingen moties Jaarverslag en slotwet Koninkrijksrelaties en het BES-fonds 2023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debat over <text:span text:style-name="nadrukvet">jaarverslag en slotwet van Koninkrijksrelaties en het BES-fonds 2023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Bruyning over efficiënter interdepartementaal samenwerken bij zaken die de Caribische landen van het Koninkrijk aangaan (<text:a xlink:href="kst-36560-IV-10" xlink:type="simple">36560-IV</text:a>, nr. <text:a xlink:href="kst-36560-IV-10" xlink:type="simple">10</text:a>);</text:p>
              </text:list-item>
              <text:list-item text:style-override="id1-2-1-3-4-1-2">
                <text:number>-</text:number>
                <text:p text:style-name="handelingen_al">de motie-White/Paternotte over een analyse van de voordelen van en benodigde stappen voor omzetting van de LGO-status naar de UPG-status (<text:a xlink:href="kst-36560-IV-11" xlink:type="simple">36560-IV</text:a>, nr. <text:a xlink:href="kst-36560-IV-11" xlink:type="simple">1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2 jun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Bruyning (<text:a xlink:href="kst-36560-IV-10" xlink:type="simple">36560-IV</text:a>, nr. <text:a xlink:href="kst-36560-IV-10" xlink:type="simple">10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BBB, JA21, FVD en de PVV voor deze motie hebben gestemd en de leden van de fractie van de VVD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White/Paternotte (<text:a xlink:href="kst-36560-IV-11" xlink:type="simple">36560-IV</text:a>, nr. <text:a xlink:href="kst-36560-IV-11" xlink:type="simple">11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5-29</meta:user-defined>
    <meta:user-defined meta:name="DC.title">Stemmingen moties Jaarverslag en slotwet Koninkrijksrelaties en het BES-fonds 2023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8-26</meta:user-defined>
    <meta:user-defined meta:name="DCTERMS.W3CDTF/DCTERMS.issued">2024-06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60-IV;10</meta:user-defined>
    <meta:user-defined meta:name="OVERHEIDop.behandeldDossier">36560-IV;11</meta:user-defined>
    <meta:user-defined meta:name="OVERHEID.TaxonomieBeleidsagenda/OVERHEID.category">Bestuur | De Nederlandse Antillen en Aruba</meta:user-defined>
    <meta:user-defined meta:name="OVERHEID.TaxonomieBeleidsagenda/OVERHEID.category">Financiën | Begroting</meta:user-defined>
    <meta:user-defined meta:name="DCTERMS.W3CDTF/OVERHEIDop.datumVergadering">2024-06-18</meta:user-defined>
    <meta:user-defined meta:name="OVERHEIDop.handelingenItemNummer">29</meta:user-defined>
    <meta:user-defined meta:name="OVERHEIDop.publicationIssue">8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