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motie Voorjaarsnota 2024</text:p>
        <text:section text:name="onderwerp_id1-2-1-3" text:style-name="onderwerp">
          <text:section text:name="al-groep_id1-2-1-3-1" text:style-name="handelingen_al-groep">
            <text:p text:style-name="handelingen_al">Stemming motie Voorjaarsnota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Voorjaarsnota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 over de methode-Laurentien voortzetten en parallel hieraan evalueren (<text:a xlink:href="kst-36550-13" xlink:type="simple">36550</text:a>, nr. <text:a xlink:href="kst-36550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 (<text:a xlink:href="kst-36550-13" xlink:type="simple">36550</text:a>, nr. <text:a xlink:href="kst-36550-13" xlink:type="simple">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28</meta:user-defined>
    <meta:user-defined meta:name="DC.title">Stemming motie Voorjaarsnota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;13</meta:user-defined>
    <meta:user-defined meta:name="OVERHEID.TaxonomieBeleidsagenda/OVERHEID.category">Financiën | Begroting</meta:user-defined>
    <meta:user-defined meta:name="DCTERMS.W3CDTF/OVERHEIDop.datumVergadering">2024-06-18</meta:user-defined>
    <meta:user-defined meta:name="OVERHEIDop.handelingenItemNummer">28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