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Afhandeling compensatie van aanvullende werkelijke schade in de toeslagenaffaire</text:p>
        <text:section text:name="onderwerp_id1-2-1-3" text:style-name="onderwerp">
          <text:section text:name="al-groep_id1-2-1-3-1" text:style-name="handelingen_al-groep">
            <text:p text:style-name="handelingen_al">Stemmingen moties Afhandeling compensatie van aanvullende werkelijke schade in de toeslagenaffair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proces van afhandeling van compensatie van aanvullende werkelijke schade in de toeslagenaffair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Omtzigt c.s. over nog voor de opstelling van het regeerprogramma met een grote afvaardiging in gesprek gaan met gedupeerde ouders (<text:a xlink:href="kst-31066-1398" xlink:type="simple">31066</text:a>, nr. <text:a xlink:href="kst-31066-1398" xlink:type="simple">1398</text:a>);</text:p>
              </text:list-item>
              <text:list-item text:style-override="id1-2-1-3-4-1-2">
                <text:number>-</text:number>
                <text:p text:style-name="handelingen_al">de motie-Dijk/Inge van Dijk over per direct stoppen met de volledig digitale route voor de afhandeling van schade (<text:a xlink:href="kst-31066-1399" xlink:type="simple">31066</text:a>, nr. <text:a xlink:href="kst-31066-1399" xlink:type="simple">1399</text:a>);</text:p>
              </text:list-item>
              <text:list-item text:style-override="id1-2-1-3-4-1-3">
                <text:number>-</text:number>
                <text:p text:style-name="handelingen_al">de motie-Dijk over uitspreken dat de schadeafhandeling voor de gedupeerde ouders voor 2027 moet worden afgerond (<text:a xlink:href="kst-31066-1400" xlink:type="simple">31066</text:a>, nr. <text:a xlink:href="kst-31066-1400" xlink:type="simple">1400</text:a>);</text:p>
              </text:list-item>
              <text:list-item text:style-override="id1-2-1-3-4-1-4">
                <text:number>-</text:number>
                <text:p text:style-name="handelingen_al">de motie-Dijk over schadeafhandeling door de overheid zelf, gebaseerd op vertrouwen in de ouders en met voldoende compensatie (<text:a xlink:href="kst-31066-1401" xlink:type="simple">31066</text:a>, nr. <text:a xlink:href="kst-31066-1401" xlink:type="simple">1401</text:a>);</text:p>
              </text:list-item>
              <text:list-item text:style-override="id1-2-1-3-4-1-5">
                <text:number>-</text:number>
                <text:p text:style-name="handelingen_al">de motie-Inge van Dijk/Stultiens over op korte termijn met een onafhankelijk advies komen over hoe om te gaan met ouders die de Commissie Werkelijke Schade al hebben doorlopen of in bezwaar zijn (<text:a xlink:href="kst-31066-1402" xlink:type="simple">31066</text:a>, nr. <text:a xlink:href="kst-31066-1402" xlink:type="simple">1402</text:a>);</text:p>
              </text:list-item>
              <text:list-item text:style-override="id1-2-1-3-4-1-6">
                <text:number>-</text:number>
                <text:p text:style-name="handelingen_al">de motie-Van Baarle c.s. over voorkomen dat de nieuwe overeenkomst met de SGH doorslaat naar wantrouwen, afbreuk doet aan de onafhankelijkheid en ouders overvraagt (<text:a xlink:href="kst-31066-1404" xlink:type="simple">31066</text:a>, nr. <text:a xlink:href="kst-31066-1404" xlink:type="simple">1404</text:a>);</text:p>
              </text:list-item>
              <text:list-item text:style-override="id1-2-1-3-4-1-7">
                <text:number>-</text:number>
                <text:p text:style-name="handelingen_al">de motie-Grinwis c.s. over de schadeherstelroute via de Stichting (Gelijk)waardig Herstel opschalen en opvolging geven aan de aanbevelingen uit de evaluatie (<text:a xlink:href="kst-31066-1405" xlink:type="simple">31066</text:a>, nr. <text:a xlink:href="kst-31066-1405" xlink:type="simple">1405</text:a>);</text:p>
              </text:list-item>
              <text:list-item text:style-override="id1-2-1-3-4-1-8">
                <text:number>-</text:number>
                <text:p text:style-name="handelingen_al">de motie-Flach c.s. over bezien of het openen van meer fysieke locaties verspreid over het land bijdraagt aan het versnellen van de hersteloperatie (<text:a xlink:href="kst-31066-1406" xlink:type="simple">31066</text:a>, nr. <text:a xlink:href="kst-31066-1406" xlink:type="simple">1406</text:a>);</text:p>
              </text:list-item>
              <text:list-item text:style-override="id1-2-1-3-4-1-9">
                <text:number>-</text:number>
                <text:p text:style-name="handelingen_al">de motie-Kamminga c.s. over nog komend najaar een evaluatieplan, inclusief mogelijkheden voor versnelling, naar de Kamer sturen (<text:a xlink:href="kst-31066-1407" xlink:type="simple">31066</text:a>, nr. <text:a xlink:href="kst-31066-1407" xlink:type="simple">14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Inge van Dijk/Stultiens (31066, nr. 1402) is in die zin gewijzigd dat zij thans is ondertekend door de leden Inge van Dijk, Stultiens en Dijk. </text:p>
            <text:p text:style-name="handelingen_al-groep_bottom"/>
          </text:section>
          <text:section text:name="al-groep_id1-2-1-5-2" text:style-name="handelingen_al-groep">
            <text:p text:style-name="handelingen_al">Zij krijgt nr. <text:a xlink:href="kst-31066-1410" xlink:type="simple">1410</text:a>, was nr. 1402 (<text:a xlink:href="kst-31066-1410" xlink:type="simple">31066</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Omtzigt c.s. (<text:a xlink:href="kst-31066-1398" xlink:type="simple">31066</text:a>, nr. <text:a xlink:href="kst-31066-1398" xlink:type="simple">139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ijk/Inge van Dijk (<text:a xlink:href="kst-31066-1399" xlink:type="simple">31066</text:a>, nr. <text:a xlink:href="kst-31066-1399" xlink:type="simple">139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 PvdD, de ChristenUnie, het CDA, FVD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ijk (<text:a xlink:href="kst-31066-1400" xlink:type="simple">31066</text:a>, nr. <text:a xlink:href="kst-31066-1400" xlink:type="simple">140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e ChristenUnie, de SGP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ijk (<text:a xlink:href="kst-31066-1401" xlink:type="simple">31066</text:a>, nr. <text:a xlink:href="kst-31066-1401" xlink:type="simple">140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de ChristenUnie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Inge van Dijk c.s. (<text:a xlink:href="kst-31066-1410" xlink:type="simple">31066</text:a>, nr. <text:a xlink:href="kst-31066-1410" xlink:type="simple">1410</text:a>, was nr. 1402).</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Baarle c.s. (<text:a xlink:href="kst-31066-1404" xlink:type="simple">31066</text:a>, nr. <text:a xlink:href="kst-31066-1404" xlink:type="simple">140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FVD en de PVV voor deze motie hebben gestemd en de fractie van JA21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Grinwis c.s. (<text:a xlink:href="kst-31066-1405" xlink:type="simple">31066</text:a>, nr. <text:a xlink:href="kst-31066-1405" xlink:type="simple">140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FVD en de PVV voor deze motie hebben gestemd en de fractie van JA21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Flach c.s. (<text:a xlink:href="kst-31066-1406" xlink:type="simple">31066</text:a>, nr. <text:a xlink:href="kst-31066-1406" xlink:type="simple">140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amminga c.s. (<text:a xlink:href="kst-31066-1407" xlink:type="simple">31066</text:a>, nr. <text:a xlink:href="kst-31066-1407" xlink:type="simple">140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Een mededeling van de heer Grinw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Voorzitter. De motie op stuk nr. 1405 is aangenomen, waarvoor dank aan de collega's. Graag wil ik uiterlijk eind volgende week een brief van het kabinet om te horen hoe deze motie is uitgevoerd, temeer daar meerdere collega's vorige week erop hebben aangedrongen dat voordat het zomerreces begint, de route van Stichting (Gelijk)waardig Herstel heropend moet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el goed. Ik zal het stenogram van dit deel van de vergadering doorgeleiden naar het kabinet. De heer Omtzig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Omtzigt</text:span>
               </text:span> (<text:span text:style-name="politiek">NSC</text:span>):</text:p>
          <text:section text:name="tekst_id1-2-1-27-2" text:style-name="handelingen_tekst">
            <text:section text:name="al-groep_id1-2-1-27-2-1" text:style-name="handelingen_al-groep">
              <text:p text:style-name="handelingen_al">De heer <text:span text:style-name="nadrukvet">Omtzigt</text:span> (NSC):</text:p>
              <text:p text:style-name="handelingen_al">Voorzitter. Dat is een heel belangrijk verzoek van de heer Grinwis. Naar aanleiding van de aanneming van de motie op stuk nr. 1398 zou ik graag binnen een week of drie van het nieuwe kabinet weten of de premier en welke vicepremiers in gesprek gaan en, zo ja, wanneer. Ik wil hun verzoeken om de verschillende groepen gedupeerden aan te laten schuiven, zodat zij echt tijdig dat gesprek aangaan met de gedupeerden van het toeslagenschandaal, nog voordat zij het regeerprogramma opste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27</meta:user-defined>
    <meta:user-defined meta:name="DC.title">Stemmingen moties Afhandeling compensatie van aanvullende werkelijke schade in de toeslagenaffai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98</meta:user-defined>
    <meta:user-defined meta:name="OVERHEIDop.behandeldDossier">31066;1399</meta:user-defined>
    <meta:user-defined meta:name="OVERHEIDop.behandeldDossier">31066;1400</meta:user-defined>
    <meta:user-defined meta:name="OVERHEIDop.behandeldDossier">31066;1401</meta:user-defined>
    <meta:user-defined meta:name="OVERHEIDop.behandeldDossier">31066;1402</meta:user-defined>
    <meta:user-defined meta:name="OVERHEIDop.behandeldDossier">31066;1404</meta:user-defined>
    <meta:user-defined meta:name="OVERHEIDop.behandeldDossier">31066;1405</meta:user-defined>
    <meta:user-defined meta:name="OVERHEIDop.behandeldDossier">31066;1406</meta:user-defined>
    <meta:user-defined meta:name="OVERHEIDop.behandeldDossier">31066;1407</meta:user-defined>
    <meta:user-defined meta:name="OVERHEIDop.behandeldDossier">31066;1410</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4-06-18</meta:user-defined>
    <meta:user-defined meta:name="OVERHEIDop.handelingenItemNummer">27</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