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Regio's en grensoverschrijdende samenwerking</text:p>
        <text:section text:name="onderwerp_id1-2-1-3" text:style-name="onderwerp">
          <text:section text:name="al-groep_id1-2-1-3-1" text:style-name="handelingen_al-groep">
            <text:p text:style-name="handelingen_al">Stemmingen moties Regio's en grensoverschrijdende samenwerk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egio's en grensoverschrijdende samenwerk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hakor over het versneld uitvoeren van de aanbevelingen uit het rapport "Elke regio telt!" en het opstellen van een concreet plan daarvoor (<text:a xlink:href="kst-29697-147" xlink:type="simple">29697</text:a>, nr. <text:a xlink:href="kst-29697-147" xlink:type="simple">147</text:a>);</text:p>
              </text:list-item>
              <text:list-item text:style-override="id1-2-1-3-4-1-2">
                <text:number>-</text:number>
                <text:p text:style-name="handelingen_al">de motie-Chakor over borgen dat jongeren structureel beter betrokken worden bij de ontwikkeling en investeringen in hun regio (<text:a xlink:href="kst-29697-148" xlink:type="simple">29697</text:a>, nr. <text:a xlink:href="kst-29697-148" xlink:type="simple">148</text:a>);</text:p>
              </text:list-item>
              <text:list-item text:style-override="id1-2-1-3-4-1-3">
                <text:number>-</text:number>
                <text:p text:style-name="handelingen_al">de motie-Flach/Zeedijk over een actieplan opstellen voor een meer evenredige verdeling van de rijkswerkgelegenheid over de provincies (<text:a xlink:href="kst-29697-149" xlink:type="simple">29697</text:a>, nr. <text:a xlink:href="kst-29697-149" xlink:type="simple">149</text:a>);</text:p>
              </text:list-item>
              <text:list-item text:style-override="id1-2-1-3-4-1-4">
                <text:number>-</text:number>
                <text:p text:style-name="handelingen_al">de motie-Kamminga/Zeedijk over onderzoek naar meer flexibiliteit in de arbeidsvoorwaarden zodat het makkelijker wordt om bij de rijksoverheid te werken als je buiten de Randstad woont (<text:a xlink:href="kst-29697-150" xlink:type="simple">29697</text:a>, nr. <text:a xlink:href="kst-29697-150" xlink:type="simple">15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jun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Kamminga/Zeedijk (<text:a xlink:href="kst-29697-150" xlink:type="simple">29697</text:a>, nr. <text:a xlink:href="kst-29697-150" xlink:type="simple">150</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rijkswerkgelegenheid voor het overgrote deel is geconcentreerd in de Randstad;</text:p>
              <text:p text:style-name="handelingen_al-groep_bottom"/>
            </text:section>
            <text:section text:name="al-groep_id1-2-1-5-2-5" text:style-name="handelingen_al-groep">
              <text:p text:style-name="handelingen_al">constaterende dat hierdoor de meeste medewerkers van de rijksoverheid en in het bijzonder bij de beleidsministeries, in de Randstad en omgeving wonen;</text:p>
              <text:p text:style-name="handelingen_al-groep_bottom"/>
            </text:section>
            <text:section text:name="al-groep_id1-2-1-5-2-6" text:style-name="handelingen_al-groep">
              <text:p text:style-name="handelingen_al">van mening dat werken voor het Rijk geen synoniem zou moeten zijn voor wonen in de Randstad en dat een goede vertegenwoordiging vanuit het hele land beleidsvorming ten goede komt;</text:p>
              <text:p text:style-name="handelingen_al-groep_bottom"/>
            </text:section>
            <text:section text:name="al-groep_id1-2-1-5-2-7" text:style-name="handelingen_al-groep">
              <text:p text:style-name="handelingen_al">verzoekt de regering om in kaart te brengen welke mogelijkheden er nu al zijn in de arbeidsvoorwaarden of arbeidsomstandigheden om ook als je verder van de Randstad woont bij de rijksoverheid, inclusief de beleidsministeries, te kunnen werken zonder te hoeven verhuizen, en te onderzoeken of er meer flexibiliteit mogelijk is,</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9697-152" xlink:type="simple">152</text:a>, was nr. 150 (<text:a xlink:href="kst-29697-152" xlink:type="simple">29697</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Chakor (<text:a xlink:href="kst-29697-147" xlink:type="simple">29697</text:a>, nr. <text:a xlink:href="kst-29697-147" xlink:type="simple">147</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Chakor (<text:a xlink:href="kst-29697-148" xlink:type="simple">29697</text:a>, nr. <text:a xlink:href="kst-29697-148" xlink:type="simple">148</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JA21 en FVD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Flach/Zeedijk (<text:a xlink:href="kst-29697-149" xlink:type="simple">29697</text:a>, nr. <text:a xlink:href="kst-29697-149" xlink:type="simple">149</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NSC, de VVD, de ChristenUnie, de SGP, het CDA, BBB, JA21 en FVD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gewijzigde motie-Kamminga/Zeedijk (<text:a xlink:href="kst-29697-152" xlink:type="simple">29697</text:a>, nr. <text:a xlink:href="kst-29697-152" xlink:type="simple">152</text:a>, was nr. 150).</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5-23</meta:user-defined>
    <meta:user-defined meta:name="DC.title">Stemmingen moties Regio's en grensoverschrijdende 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6</meta:user-defined>
    <meta:user-defined meta:name="DCTERMS.W3CDTF/DCTERMS.issued">2024-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97;147</meta:user-defined>
    <meta:user-defined meta:name="OVERHEIDop.behandeldDossier">29697;148</meta:user-defined>
    <meta:user-defined meta:name="OVERHEIDop.behandeldDossier">29697;149</meta:user-defined>
    <meta:user-defined meta:name="OVERHEIDop.behandeldDossier">29697;150</meta:user-defined>
    <meta:user-defined meta:name="OVERHEIDop.behandeldDossier">29697;152</meta:user-defined>
    <meta:user-defined meta:name="OVERHEID.TaxonomieBeleidsagenda/OVERHEID.category">Bestuur | Organisatie en beleid</meta:user-defined>
    <meta:user-defined meta:name="DCTERMS.W3CDTF/OVERHEIDop.datumVergadering">2024-06-18</meta:user-defined>
    <meta:user-defined meta:name="OVERHEIDop.handelingenItemNummer">23</meta:user-defined>
    <meta:user-defined meta:name="OVERHEIDop.publicationIssue">85</meta:user-defined>
    <meta:user-defined meta:name="OVERHEIDop.publicationName">Handelingen</meta:user-defined>
    <meta:user-defined meta:name="OVERHEIDop.vergaderjaar">2023-2024</meta:user-defined>
    <meta:user-defined meta:name="OVERHEIDop.versieInformatie"/>
  </office:meta>
</office:document-meta>
</file>