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erkiezingen</text:p>
        <text:section text:name="onderwerp_id1-2-1-3" text:style-name="onderwerp">
          <text:section text:name="al-groep_id1-2-1-3-1" text:style-name="handelingen_al-groep">
            <text:p text:style-name="handelingen_al">Stemmingen moties Verkiez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kiez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Oostenbruggen over onderzoeken hoe de stemwijzers kunnen voldoen aan de waarborgen van de democratische rechtsstaat (<text:a xlink:href="kst-35165-78" xlink:type="simple">35165</text:a>, nr. <text:a xlink:href="kst-35165-78" xlink:type="simple">78</text:a>);</text:p>
              </text:list-item>
              <text:list-item text:style-override="id1-2-1-3-4-1-2">
                <text:number>-</text:number>
                <text:p text:style-name="handelingen_al">de motie-Chakor over op korte termijn een voorstel doen voor de fiscale vrijstelling van vergoedingen van vrijwilligers op stembureaus (<text:a xlink:href="kst-35165-79" xlink:type="simple">35165</text:a>, nr. <text:a xlink:href="kst-35165-79" xlink:type="simple">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Oostenbruggen (<text:a xlink:href="kst-35165-78" xlink:type="simple">35165</text:a>, nr. <text:a xlink:href="kst-35165-78" xlink:type="simple">78</text:a>) is in die zin gewijzigd dat zij thans is ondertekend door de leden Van Oostenbruggen en Palmen,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stemhulpmiddelen, zoals het Kieskompas of de StemWijzer, een belangrijk hulpmiddel zijn om kiezers te ondersteunen bij het maken van hun keuze;</text:p>
              <text:p text:style-name="handelingen_al-groep_bottom"/>
            </text:section>
            <text:section text:name="al-groep_id1-2-1-5-2-5" text:style-name="handelingen_al-groep">
              <text:p text:style-name="handelingen_al">constaterende dat de totstandkoming en het gebruik van stemhulpmiddelen echter niet altijd navolgbaar en uitlegbaar zijn;</text:p>
              <text:p text:style-name="handelingen_al-groep_bottom"/>
            </text:section>
            <text:section text:name="al-groep_id1-2-1-5-2-6" text:style-name="handelingen_al-groep">
              <text:p text:style-name="handelingen_al">van mening dat stemhulpmiddelen moeten voldoen aan de vereiste transparantie, volledigheid van informatie en eisen van de democratische rechtsstaat;</text:p>
              <text:p text:style-name="handelingen_al-groep_bottom"/>
            </text:section>
            <text:section text:name="al-groep_id1-2-1-5-2-7" text:style-name="handelingen_al-groep">
              <text:p text:style-name="handelingen_al">verzoekt de regering om te onderzoeken welk voorstel gedaan kan worden om ook stemhulpmiddelen te laten voldoen aan de waarborgen van de democratische rechtsstaat, in de vorm van bijvoorbeeld een kwaliteitseis voor een stemhulpmiddel,</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5165-80" xlink:type="simple">80</text:a>, was nr. 78 (<text:a xlink:href="kst-35165-80" xlink:type="simple">3516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Verme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Voorzitter. Stemhulpen worden opgesteld door media en organisaties in het maatschappelijk middenveld. Dit doen zij onafhankelijk van de overheid, en die onafhankelijkheid is cruciaal voor een open en eerlijk democratisch proces. De motie op stuk nr. 78 van Van Oostenbruggen en Palmen spreekt uit dat deze onafhankelijke organisaties zouden moeten voldoen aan eisen, opgesteld door de overheid, en verzoekt vervolgens de overheid in te grijpen in deze onafhankelijkheid door juridische eisen te stellen aan stemhulpen. Dit is volgens BBB in strijd met de rechtsstatelijke eis van vrije en onafhankelijke verkiezingen en het tast de persvrijheid aan. Daarom stemt BBB tegen dit voorst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Oostenbruggen/Palmen (<text:a xlink:href="kst-35165-80" xlink:type="simple">35165</text:a>, nr. <text:a xlink:href="kst-35165-80" xlink:type="simple">80</text:a>, was nr. 78).</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en JA21 voor deze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hakor (<text:a xlink:href="kst-35165-79" xlink:type="simple">35165</text:a>, nr. <text:a xlink:href="kst-35165-79" xlink:type="simple">7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22</meta:user-defined>
    <meta:user-defined meta:name="DC.title">Stemmingen moties 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5;78</meta:user-defined>
    <meta:user-defined meta:name="OVERHEIDop.behandeldDossier">35165;79</meta:user-defined>
    <meta:user-defined meta:name="OVERHEIDop.behandeldDossier">35165;80</meta:user-defined>
    <meta:user-defined meta:name="OVERHEID.TaxonomieBeleidsagenda/OVERHEID.category">Bestuur | Parlement</meta:user-defined>
    <meta:user-defined meta:name="DCTERMS.W3CDTF/OVERHEIDop.datumVergadering">2024-06-18</meta:user-defined>
    <meta:user-defined meta:name="OVERHEIDop.handelingenItemNummer">22</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