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Discriminatie, racisme en mensenrechten</text:p>
        <text:section text:name="onderwerp_id1-2-1-3" text:style-name="onderwerp">
          <text:section text:name="al-groep_id1-2-1-3-1" text:style-name="handelingen_al-groep">
            <text:p text:style-name="handelingen_al">Stemmingen moties Discriminatie, racisme en mensenrech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scriminatie, racisme en mensenrech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amenga over het doorlichtingsinstrument van de staatscommissie ter ondersteuning voor het uitbannen van discriminatie ook aanbieden in de private sector (<text:a xlink:href="kst-30950-400" xlink:type="simple">30950</text:a>, nr. <text:a xlink:href="kst-30950-400" xlink:type="simple">400</text:a>);</text:p>
              </text:list-item>
              <text:list-item text:style-override="id1-2-1-3-4-1-2">
                <text:number>-</text:number>
                <text:p text:style-name="handelingen_al">de motie-Van Baarle over in het aankomende nationaal plan tegen discriminatie specifieke maatregelen voorstellen om de strijd tegen moslimdiscriminatie op te voeren (<text:a xlink:href="kst-30950-401" xlink:type="simple">30950</text:a>, nr. <text:a xlink:href="kst-30950-401" xlink:type="simple">401</text:a>);</text:p>
              </text:list-item>
              <text:list-item text:style-override="id1-2-1-3-4-1-3">
                <text:number>-</text:number>
                <text:p text:style-name="handelingen_al">de motie-Van Baarle over concrete streefcijfers of doelen opnemen in het aankomende nationaal plan tegen discriminatie (<text:a xlink:href="kst-30950-402" xlink:type="simple">30950</text:a>, nr. <text:a xlink:href="kst-30950-402" xlink:type="simple">402</text:a>);</text:p>
              </text:list-item>
              <text:list-item text:style-override="id1-2-1-3-4-1-4">
                <text:number>-</text:number>
                <text:p text:style-name="handelingen_al">de motie-Van Baarle over de herziening van het ADV-stelsel voortvarend oppakken en in 2026 één landelijke ADV-organisatie in het leven roepen die lokale meldpunten inricht (<text:a xlink:href="kst-30950-403" xlink:type="simple">30950</text:a>, nr. <text:a xlink:href="kst-30950-403" xlink:type="simple">403</text:a>);</text:p>
              </text:list-item>
              <text:list-item text:style-override="id1-2-1-3-4-1-5">
                <text:number>-</text:number>
                <text:p text:style-name="handelingen_al">de motie-Van Baarle over in het regeerprogramma concrete maatregelen opnemen om de strijd tegen discriminatie op te voeren (<text:a xlink:href="kst-30950-404" xlink:type="simple">30950</text:a>, nr. <text:a xlink:href="kst-30950-404" xlink:type="simple">404</text:a>);</text:p>
              </text:list-item>
              <text:list-item text:style-override="id1-2-1-3-4-1-6">
                <text:number>-</text:number>
                <text:p text:style-name="handelingen_al">de motie-Chakor c.s. over als rijksoverheid een voorbeeld zijn op het gebied van het bestrijden van arbeidsmarktdiscriminatie (<text:a xlink:href="kst-30950-405" xlink:type="simple">30950</text:a>, nr. <text:a xlink:href="kst-30950-405" xlink:type="simple">405</text:a>);</text:p>
              </text:list-item>
              <text:list-item text:style-override="id1-2-1-3-4-1-7">
                <text:number>-</text:number>
                <text:p text:style-name="handelingen_al">de motie-Chakor/Bamenga over bij het eerstvolgende Nationaal Programma tegen Discriminatie en Racisme komen tot concrete maatregelen om moslimdiscriminatie aan te pakken (<text:a xlink:href="kst-30950-406" xlink:type="simple">30950</text:a>, nr. <text:a xlink:href="kst-30950-406" xlink:type="simple">406</text:a>);</text:p>
              </text:list-item>
              <text:list-item text:style-override="id1-2-1-3-4-1-8">
                <text:number>-</text:number>
                <text:p text:style-name="handelingen_al">de motie-Michon-Derkzen over een overzicht van gemeenten die geen ADV hebben c.q. gemeenten die geen ADV hebben die is aangesloten bij discriminatie.nl (<text:a xlink:href="kst-30950-407" xlink:type="simple">30950</text:a>, nr. <text:a xlink:href="kst-30950-407" xlink:type="simple">407</text:a>);</text:p>
              </text:list-item>
              <text:list-item text:style-override="id1-2-1-3-4-1-9">
                <text:number>-</text:number>
                <text:p text:style-name="handelingen_al">de motie-Van Oostenbruggen/Chakor over een onderzoek met een diepgaande analyse van de effecten van discriminatie in relatie tot het gebruik van zowel aselecte steekproeven als risicoselecties (<text:a xlink:href="kst-30950-408" xlink:type="simple">30950</text:a>, nr. <text:a xlink:href="kst-30950-408" xlink:type="simple">4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amenga (<text:a xlink:href="kst-30950-400" xlink:type="simple">30950</text:a>, nr. <text:a xlink:href="kst-30950-400" xlink:type="simple">40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Baarle (<text:a xlink:href="kst-30950-401" xlink:type="simple">30950</text:a>, nr. <text:a xlink:href="kst-30950-401" xlink:type="simple">40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VVD, de ChristenUnie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Baarle (<text:a xlink:href="kst-30950-402" xlink:type="simple">30950</text:a>, nr. <text:a xlink:href="kst-30950-402" xlink:type="simple">40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VVD, de ChristenUnie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Baarle (<text:a xlink:href="kst-30950-403" xlink:type="simple">30950</text:a>, nr. <text:a xlink:href="kst-30950-403" xlink:type="simple">40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Baarle (<text:a xlink:href="kst-30950-404" xlink:type="simple">30950</text:a>, nr. <text:a xlink:href="kst-30950-404" xlink:type="simple">40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Chakor c.s. (<text:a xlink:href="kst-30950-405" xlink:type="simple">30950</text:a>, nr. <text:a xlink:href="kst-30950-405" xlink:type="simple">405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Chakor/Bamenga (<text:a xlink:href="kst-30950-406" xlink:type="simple">30950</text:a>, nr. <text:a xlink:href="kst-30950-406" xlink:type="simple">406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Michon-Derkzen (<text:a xlink:href="kst-30950-407" xlink:type="simple">30950</text:a>, nr. <text:a xlink:href="kst-30950-407" xlink:type="simple">407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Van Oostenbruggen/Chakor (<text:a xlink:href="kst-30950-408" xlink:type="simple">30950</text:a>, nr. <text:a xlink:href="kst-30950-408" xlink:type="simple">408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21</meta:user-defined>
    <meta:user-defined meta:name="DC.title">Stemmingen moties Discriminatie, racisme en mensen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400</meta:user-defined>
    <meta:user-defined meta:name="OVERHEIDop.behandeldDossier">30950;401</meta:user-defined>
    <meta:user-defined meta:name="OVERHEIDop.behandeldDossier">30950;402</meta:user-defined>
    <meta:user-defined meta:name="OVERHEIDop.behandeldDossier">30950;403</meta:user-defined>
    <meta:user-defined meta:name="OVERHEIDop.behandeldDossier">30950;404</meta:user-defined>
    <meta:user-defined meta:name="OVERHEIDop.behandeldDossier">30950;405</meta:user-defined>
    <meta:user-defined meta:name="OVERHEIDop.behandeldDossier">30950;406</meta:user-defined>
    <meta:user-defined meta:name="OVERHEIDop.behandeldDossier">30950;407</meta:user-defined>
    <meta:user-defined meta:name="OVERHEIDop.behandeldDossier">30950;408</meta:user-defined>
    <meta:user-defined meta:name="OVERHEID.TaxonomieBeleidsagenda/OVERHEID.category">Bestuur | Organisatie en beleid</meta:user-defined>
    <meta:user-defined meta:name="DCTERMS.W3CDTF/OVERHEIDop.datumVergadering">2024-06-18</meta:user-defined>
    <meta:user-defined meta:name="OVERHEIDop.handelingenItemNummer">21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