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Hulp- en geneesmiddelenbeleid</text:p>
        <text:section text:name="onderwerp_id1-2-1-3" text:style-name="onderwerp">
          <text:section text:name="al-groep_id1-2-1-3-1" text:style-name="handelingen_al-groep">
            <text:p text:style-name="handelingen_al">Stemmingen moties Hulp- en geneesmiddelen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Hulp- en geneesmiddelen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 c.s. over bewerkstelligen dat dreigende tekorten aan geneesmiddelen eerder gemeld worden zodat er tijdig een tekortenbesluit kan volgen (<text:a xlink:href="kst-32805-177" xlink:type="simple">32805</text:a>, nr. <text:a xlink:href="kst-32805-177" xlink:type="simple">177</text:a>);</text:p>
              </text:list-item>
              <text:list-item text:style-override="id1-2-1-3-4-1-2">
                <text:number>-</text:number>
                <text:p text:style-name="handelingen_al">de motie-Daniëlle Jansen/Claassen over extra opties meenemen naast de voorstellen in de brief Tijdpad verbetering preferentiebeleid geneesmiddelen (<text:a xlink:href="kst-32805-178" xlink:type="simple">32805</text:a>, nr. <text:a xlink:href="kst-32805-178" xlink:type="simple">178</text:a>);</text:p>
              </text:list-item>
              <text:list-item text:style-override="id1-2-1-3-4-1-3">
                <text:number>-</text:number>
                <text:p text:style-name="handelingen_al">de motie-Paulusma/Bushoff over met veldpartijen en patiëntenvertegenwoordiging een nationaal plan zeldzame aandoeningen opstellen (<text:a xlink:href="kst-32805-179" xlink:type="simple">32805</text:a>, nr. <text:a xlink:href="kst-32805-179" xlink:type="simple">179</text:a>);</text:p>
              </text:list-item>
              <text:list-item text:style-override="id1-2-1-3-4-1-4">
                <text:number>-</text:number>
                <text:p text:style-name="handelingen_al">de motie-Paulusma/Bushoff over concrete beleidsvoorstellen om geneesmiddelenontwikkeling beter te laten aansluiten bij de onvervulde medische behoefte van patiënten (<text:a xlink:href="kst-32805-180" xlink:type="simple">32805</text:a>, nr. <text:a xlink:href="kst-32805-180" xlink:type="simple">180</text:a>);</text:p>
              </text:list-item>
              <text:list-item text:style-override="id1-2-1-3-4-1-5">
                <text:number>-</text:number>
                <text:p text:style-name="handelingen_al">de motie-Claassen/Daniëlle Jansen over bewerkstelligen dat de vervolgstudies die nu post-sluis plaatsvinden tijdens de sluisperiode plaatsvinden (<text:a xlink:href="kst-32805-181" xlink:type="simple">32805</text:a>, nr. <text:a xlink:href="kst-32805-181" xlink:type="simple">1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aulusma/Bushoff (<text:a xlink:href="kst-32805-179" xlink:type="simple">32805</text:a>, nr. <text:a xlink:href="kst-32805-179" xlink:type="simple">17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1,2 miljoen Nederlanders een zeldzame aandoening hebben en dubbel pech hebben, omdat de diagnose veel tijd vergt en er nauwelijks behandelingen voor zijn;</text:p>
              <text:p text:style-name="handelingen_al-groep_bottom"/>
            </text:section>
            <text:section text:name="al-groep_id1-2-1-5-2-5" text:style-name="handelingen_al-groep">
              <text:p text:style-name="handelingen_al">overwegende dat de vorige nationale strategie zeldzame aandoeningen heeft bijgedragen aan betere zorg voor mensen met een zeldzame ziekte, maar dat deze strategie dateert uit 2014 en ook volgens het kabinet toe is aan actualisatie;</text:p>
              <text:p text:style-name="handelingen_al-groep_bottom"/>
            </text:section>
            <text:section text:name="al-groep_id1-2-1-5-2-6" text:style-name="handelingen_al-groep">
              <text:p text:style-name="handelingen_al">verzoekt het kabinet om met veldpartijen en patiëntenvertegenwoordiging een nationaal plan zeldzame aandoeningen op te stellen waarin aandacht is voor tijdige diagnose, stimuleren van netwerkzorg, toegang tot effectieve behandelingen en financiering van en Europese samenwerking bij onderzoek;</text:p>
              <text:p text:style-name="handelingen_al-groep_bottom"/>
            </text:section>
            <text:section text:name="al-groep_id1-2-1-5-2-7" text:style-name="handelingen_al-groep">
              <text:p text:style-name="handelingen_al">verzoekt het kabinet om dit plan met duidelijke doelstellingen en daaraan gekoppelde tijdspaden voor de zomer van 2025 met de Kamer te del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05-182" xlink:type="simple">182</text:a>, was nr. 179 (<text:a xlink:href="kst-32805-182" xlink:type="simple">3280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Claassen/Daniëlle Jansen (<text:a xlink:href="kst-32805-181" xlink:type="simple">32805</text:a>, nr. <text:a xlink:href="kst-32805-181" xlink:type="simple">18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toelatingsprocedure van geneesmiddelen toe is aan een efficiëntieslag;</text:p>
              <text:p text:style-name="handelingen_al-groep_bottom"/>
            </text:section>
            <text:section text:name="al-groep_id1-2-1-6-2-5" text:style-name="handelingen_al-groep">
              <text:p text:style-name="handelingen_al">overwegende dat de post-sluisperiode zo kort mogelijk dient te zijn;</text:p>
              <text:p text:style-name="handelingen_al-groep_bottom"/>
            </text:section>
            <text:section text:name="al-groep_id1-2-1-6-2-6" text:style-name="handelingen_al-groep">
              <text:p text:style-name="handelingen_al">verzoekt de regering te stimuleren dat fabrikanten, het Zorginstituut, het CBG en/of de beroepsgroepen eerder met elkaar in gesprek gaan over hun studieopzet, met als gezamenlijk doel de post-sluisperiode te verkort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2805-183" xlink:type="simple">183</text:a>, was nr. 181 (<text:a xlink:href="kst-32805-183" xlink:type="simple">32805</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ushoff c.s. (<text:a xlink:href="kst-32805-177" xlink:type="simple">32805</text:a>, nr. <text:a xlink:href="kst-32805-177" xlink:type="simple">17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VVD,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aniëlle Jansen/Claassen (<text:a xlink:href="kst-32805-178" xlink:type="simple">32805</text:a>, nr. <text:a xlink:href="kst-32805-178" xlink:type="simple">17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Paulusma/Bushoff (<text:a xlink:href="kst-32805-182" xlink:type="simple">32805</text:a>, nr. <text:a xlink:href="kst-32805-182" xlink:type="simple">182</text:a>, was nr. 179).</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VVD, de ChristenUnie, de SGP, het CDA, JA21 en FVD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aulusma/Bushoff (<text:a xlink:href="kst-32805-180" xlink:type="simple">32805</text:a>, nr. <text:a xlink:href="kst-32805-180" xlink:type="simple">18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VVD,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gewijzigde motie-Claassen/Daniëlle Jansen (<text:a xlink:href="kst-32805-183" xlink:type="simple">32805</text:a>, nr. <text:a xlink:href="kst-32805-183" xlink:type="simple">183</text:a>, was nr. 181).</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Ik geef graag het woord aan de heer Paternott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Voorzitter. Daar de motie op stuk nr. 179 is aangenomen, zou mevrouw Paulusma graag na de zomer een brief hierover ontvangen van de minis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el goed, u spreekt namens haar. Dat is heel mooi.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20</meta:user-defined>
    <meta:user-defined meta:name="DC.title">Stemmingen moties Hulp- en geneesmiddel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5;177</meta:user-defined>
    <meta:user-defined meta:name="OVERHEIDop.behandeldDossier">32805;178</meta:user-defined>
    <meta:user-defined meta:name="OVERHEIDop.behandeldDossier">32805;179</meta:user-defined>
    <meta:user-defined meta:name="OVERHEIDop.behandeldDossier">32805;180</meta:user-defined>
    <meta:user-defined meta:name="OVERHEIDop.behandeldDossier">32805;181</meta:user-defined>
    <meta:user-defined meta:name="OVERHEIDop.behandeldDossier">32805;182</meta:user-defined>
    <meta:user-defined meta:name="OVERHEIDop.behandeldDossier">32805;183</meta:user-defined>
    <meta:user-defined meta:name="OVERHEID.TaxonomieBeleidsagenda/OVERHEID.category">Zorg en gezondheid | Geneesmiddelen en medische hulpmiddelen</meta:user-defined>
    <meta:user-defined meta:name="DCTERMS.W3CDTF/OVERHEIDop.datumVergadering">2024-06-18</meta:user-defined>
    <meta:user-defined meta:name="OVERHEIDop.handelingenItemNummer">20</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