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eiligheid op scholen</text:p>
        <text:section text:name="onderwerp_id1-2-1-3" text:style-name="onderwerp">
          <text:section text:name="al-groep_id1-2-1-3-1" text:style-name="handelingen_al-groep">
            <text:p text:style-name="handelingen_al">Stemmingen moties Veiligheid op schol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iligheid op scho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Kort over een verkenning uitvoeren naar een wettelijke verplichting van scholen om scholieren die zich schuldig hebben gemaakt aan ernstige incidenten te melden bij de gemeente (<text:a xlink:href="kst-29240-141" xlink:type="simple">29240</text:a>, nr. <text:a xlink:href="kst-29240-141" xlink:type="simple">141</text:a>);</text:p>
              </text:list-item>
              <text:list-item text:style-override="id1-2-1-3-4-1-2">
                <text:number>-</text:number>
                <text:p text:style-name="handelingen_al">de motie-De Kort over overleg met het onderwijsveld over een plan om het toezicht op schoolkluisjes te verscherpen (<text:a xlink:href="kst-29240-142" xlink:type="simple">29240</text:a>, nr. <text:a xlink:href="kst-29240-142" xlink:type="simple">142</text:a>);</text:p>
              </text:list-item>
              <text:list-item text:style-override="id1-2-1-3-4-1-3">
                <text:number>-</text:number>
                <text:p text:style-name="handelingen_al">de motie-Eerdmans over universiteiten en hogescholen actief attenderen op de mogelijkheid om inschrijvingen van zich misdragende studenten te beëindigen en de studiefinanciering stop te zetten (<text:a xlink:href="kst-29240-143" xlink:type="simple">29240</text:a>, nr. <text:a xlink:href="kst-29240-143" xlink:type="simple">143</text:a>);</text:p>
              </text:list-item>
              <text:list-item text:style-override="id1-2-1-3-4-1-4">
                <text:number>-</text:number>
                <text:p text:style-name="handelingen_al">de motie-Eerdmans over zich maximaal inspannen voor het intrekken van studentenvisa van studenten die afkomstig zijn van buiten de EU en een gevaar zijn voor de openbare orde (<text:a xlink:href="kst-29240-144" xlink:type="simple">29240</text:a>, nr. <text:a xlink:href="kst-29240-144" xlink:type="simple">144</text:a>);</text:p>
              </text:list-item>
              <text:list-item text:style-override="id1-2-1-3-4-1-5">
                <text:number>-</text:number>
                <text:p text:style-name="handelingen_al">de motie-Eerdmans over met een voorstel komen over welke elementen uit het Franse strijdplan met betrekking tot overlastgevende jongeren in Nederland overgenomen kunnen worden (<text:a xlink:href="kst-29240-145" xlink:type="simple">29240</text:a>, nr. <text:a xlink:href="kst-29240-145" xlink:type="simple">145</text:a>);</text:p>
              </text:list-item>
              <text:list-item text:style-override="id1-2-1-3-4-1-6">
                <text:number>-</text:number>
                <text:p text:style-name="handelingen_al">de motie-Soepboer over onderzoek verrichten naar de relatie tussen incidenten van geweld, criminaliteit en pesten en de omvang en ligging van scholen (<text:a xlink:href="kst-29240-146" xlink:type="simple">29240</text:a>, nr. <text:a xlink:href="kst-29240-146" xlink:type="simple">146</text:a>);</text:p>
              </text:list-item>
              <text:list-item text:style-override="id1-2-1-3-4-1-7">
                <text:number>-</text:number>
                <text:p text:style-name="handelingen_al">de motie-Soepboer over komen tot een concreet pakket van bewezen effectieve maatregelen om onveiligheid in en rond scholen aan te pakken (<text:a xlink:href="kst-29240-147" xlink:type="simple">29240</text:a>, nr. <text:a xlink:href="kst-29240-147" xlink:type="simple">147</text:a>);</text:p>
              </text:list-item>
              <text:list-item text:style-override="id1-2-1-3-4-1-8">
                <text:number>-</text:number>
                <text:p text:style-name="handelingen_al">de motie-Van Zanten over het toezicht op het welbevinden en de (sociale) veiligheid van leerlingen in het gespecialiseerd onderwijs intensiveren (<text:a xlink:href="kst-29240-148" xlink:type="simple">29240</text:a>, nr. <text:a xlink:href="kst-29240-148" xlink:type="simple">148</text:a>);</text:p>
              </text:list-item>
              <text:list-item text:style-override="id1-2-1-3-4-1-9">
                <text:number>-</text:number>
                <text:p text:style-name="handelingen_al">de motie-Van Zanten over onderwijsinstellingen in het gespecialiseerd onderwijs adviseren om de verscheidenheid aan monitoringsinstrumenten te beperken (<text:a xlink:href="kst-29240-149" xlink:type="simple">29240</text:a>, nr. <text:a xlink:href="kst-29240-149" xlink:type="simple">1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Van Zanten (<text:a xlink:href="kst-29240-149" xlink:type="simple">29240</text:a>, nr. <text:a xlink:href="kst-29240-149" xlink:type="simple">149</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e Kort (<text:a xlink:href="kst-29240-141" xlink:type="simple">29240</text:a>, nr. <text:a xlink:href="kst-29240-141" xlink:type="simple">14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NSC, de VVD, JA21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e Kort (<text:a xlink:href="kst-29240-142" xlink:type="simple">29240</text:a>, nr. <text:a xlink:href="kst-29240-142" xlink:type="simple">14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VVD, de ChristenUnie, de SGP,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erdmans (<text:a xlink:href="kst-29240-143" xlink:type="simple">29240</text:a>, nr. <text:a xlink:href="kst-29240-143" xlink:type="simple">14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VVD,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erdmans (<text:a xlink:href="kst-29240-144" xlink:type="simple">29240</text:a>, nr. <text:a xlink:href="kst-29240-144" xlink:type="simple">14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VVD,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erdmans (<text:a xlink:href="kst-29240-145" xlink:type="simple">29240</text:a>, nr. <text:a xlink:href="kst-29240-145" xlink:type="simple">14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NSC, de VVD,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oepboer (<text:a xlink:href="kst-29240-146" xlink:type="simple">29240</text:a>, nr. <text:a xlink:href="kst-29240-146" xlink:type="simple">14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heer De Ko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an</text:span>
                  <text:span text:style-name="achternaam">Kort de</text:span>
               </text:span> (<text:span text:style-name="politiek">VVD</text:span>):</text:p>
          <text:section text:name="tekst_id1-2-1-19-2" text:style-name="handelingen_tekst">
            <text:section text:name="al-groep_id1-2-1-19-2-1" text:style-name="handelingen_al-groep">
              <text:p text:style-name="handelingen_al">De heer <text:span text:style-name="nadrukvet">De Kort</text:span> (VVD):</text:p>
              <text:p text:style-name="handelingen_al">Dank, voorzitter. De motie op stuk nr. 141 was ontraden en is aangenomen. Ik zou graag binnen twee weken een brief van het kabinet ontva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oepboer (<text:a xlink:href="kst-29240-147" xlink:type="simple">29240</text:a>, nr. <text:a xlink:href="kst-29240-147" xlink:type="simple">14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Zanten (<text:a xlink:href="kst-29240-148" xlink:type="simple">29240</text:a>, nr. <text:a xlink:href="kst-29240-148" xlink:type="simple">14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18</meta:user-defined>
    <meta:user-defined meta:name="DC.title">Stemmingen moties Veiligheid op scho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141</meta:user-defined>
    <meta:user-defined meta:name="OVERHEIDop.behandeldDossier">29240;142</meta:user-defined>
    <meta:user-defined meta:name="OVERHEIDop.behandeldDossier">29240;143</meta:user-defined>
    <meta:user-defined meta:name="OVERHEIDop.behandeldDossier">29240;144</meta:user-defined>
    <meta:user-defined meta:name="OVERHEIDop.behandeldDossier">29240;145</meta:user-defined>
    <meta:user-defined meta:name="OVERHEIDop.behandeldDossier">29240;146</meta:user-defined>
    <meta:user-defined meta:name="OVERHEIDop.behandeldDossier">29240;147</meta:user-defined>
    <meta:user-defined meta:name="OVERHEIDop.behandeldDossier">29240;148</meta:user-defined>
    <meta:user-defined meta:name="OVERHEIDop.behandeldDossier">29240;149</meta:user-defined>
    <meta:user-defined meta:name="OVERHEIDop.behandeldDossier">29240;149</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4-06-18</meta:user-defined>
    <meta:user-defined meta:name="OVERHEIDop.handelingenItemNummer">18</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