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Passend onderwijs</text:p>
        <text:section text:name="onderwerp_id1-2-1-3" text:style-name="onderwerp">
          <text:section text:name="al-groep_id1-2-1-3-1" text:style-name="handelingen_al-groep">
            <text:p text:style-name="handelingen_al">Stemmingen moties Passend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assend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Rooderkerk over onderwijsconsulenten een meerjarige subsidierelatie garanderen (<text:a xlink:href="kst-31497-477" xlink:type="simple">31497</text:a>, nr. <text:a xlink:href="kst-31497-477" xlink:type="simple">477</text:a>);</text:p>
              </text:list-item>
              <text:list-item text:style-override="id1-2-1-3-4-1-2">
                <text:number>-</text:number>
                <text:p text:style-name="handelingen_al">de motie-Westerveld c.s. over de Samen naar School-klassen in het vo verder stimuleren door knelpunten weg te nemen (<text:a xlink:href="kst-31497-478" xlink:type="simple">31497</text:a>, nr. <text:a xlink:href="kst-31497-478" xlink:type="simple">478</text:a>);</text:p>
              </text:list-item>
              <text:list-item text:style-override="id1-2-1-3-4-1-3">
                <text:number>-</text:number>
                <text:p text:style-name="handelingen_al">de motie-Van Zanten over een eerdere definitie van passend onderwijs aanhouden en gespecialiseerd onderwijs op eigen locaties laten voortbestaan (<text:a xlink:href="kst-31497-479" xlink:type="simple">31497</text:a>, nr. <text:a xlink:href="kst-31497-479" xlink:type="simple">479</text:a>);</text:p>
              </text:list-item>
              <text:list-item text:style-override="id1-2-1-3-4-1-4">
                <text:number>-</text:number>
                <text:p text:style-name="handelingen_al">de motie-Van Zanten over onderzoeken op welke wijze er binnen lerarenopleidingen meer aandacht kan komen voor het begeleiden van leerlingen met extra ondersteuningsbehoeften (<text:a xlink:href="kst-31497-480" xlink:type="simple">31497</text:a>, nr. <text:a xlink:href="kst-31497-480" xlink:type="simple">480</text:a>);</text:p>
              </text:list-item>
              <text:list-item text:style-override="id1-2-1-3-4-1-5">
                <text:number>-</text:number>
                <text:p text:style-name="handelingen_al">de motie-Van Zanten over onderwijsinstellingen wijzen op het belang van maatwerkoplossingen die vallen binnen de invloedssfeer van scholen, besturen en samenwerkingsverbanden (<text:a xlink:href="kst-31497-481" xlink:type="simple">31497</text:a>, nr. <text:a xlink:href="kst-31497-481" xlink:type="simple">481</text:a>);</text:p>
              </text:list-item>
              <text:list-item text:style-override="id1-2-1-3-4-1-6">
                <text:number>-</text:number>
                <text:p text:style-name="handelingen_al">de motie-Soepboer over het voortbestaan van het gespecialiseerd onderwijs garanderen voor leerlingen met specialistische onderwijs- of ondersteuningsbehoeften (<text:a xlink:href="kst-31497-482" xlink:type="simple">31497</text:a>, nr. <text:a xlink:href="kst-31497-482" xlink:type="simple">482</text:a>);</text:p>
              </text:list-item>
              <text:list-item text:style-override="id1-2-1-3-4-1-7">
                <text:number>-</text:number>
                <text:p text:style-name="handelingen_al">de motie-Soepboer over de werking en positie van de samenwerkingsverbanden herzien en sturen op één ondersteunings- en financieringsmodel (<text:a xlink:href="kst-31497-484" xlink:type="simple">31497</text:a>, nr. <text:a xlink:href="kst-31497-484" xlink:type="simple">484</text:a>);</text:p>
              </text:list-item>
              <text:list-item text:style-override="id1-2-1-3-4-1-8">
                <text:number>-</text:number>
                <text:p text:style-name="handelingen_al">de motie-Beckerman/Westerveld over organisaties die zich inzetten voor jongeren die door falend beleid gedwongen zijn thuis te zitten rechtstreeks bekostigen vanuit OCW (<text:a xlink:href="kst-31497-485" xlink:type="simple">31497</text:a>, nr. <text:a xlink:href="kst-31497-485" xlink:type="simple">485</text:a>);</text:p>
              </text:list-item>
              <text:list-item text:style-override="id1-2-1-3-4-1-9">
                <text:number>-</text:number>
                <text:p text:style-name="handelingen_al">de motie-Beckerman/Westerveld over financiering vrijmaken voor Digibende (<text:a xlink:href="kst-31497-486" xlink:type="simple">31497</text:a>, nr. <text:a xlink:href="kst-31497-486" xlink:type="simple">48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sterveld c.s. (31497, nr. 478) is in die zin gewijzigd dat zij thans is ondertekend door de leden Westerveld, Beckerman, Ceder en De Kort. </text:p>
            <text:p text:style-name="handelingen_al-groep_bottom"/>
          </text:section>
          <text:section text:name="al-groep_id1-2-1-5-2" text:style-name="handelingen_al-groep">
            <text:p text:style-name="handelingen_al">Zij krijgt nr. <text:a xlink:href="kst-31497-487" xlink:type="simple">487</text:a>, was nr. 478 (<text:a xlink:href="kst-31497-487" xlink:type="simple">314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Zanten (<text:a xlink:href="kst-31497-480" xlink:type="simple">31497</text:a>, nr. <text:a xlink:href="kst-31497-480" xlink:type="simple">48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goed toegeruste leraren cruciaal zijn voor het bieden van passend onderwijs;</text:p>
              <text:p text:style-name="handelingen_al-groep_bottom"/>
            </text:section>
            <text:section text:name="al-groep_id1-2-1-6-2-5" text:style-name="handelingen_al-groep">
              <text:p text:style-name="handelingen_al">overwegende dat leraren nu lang niet altijd voldoende in staat zijn het onderwijs af te stemmen op de verschillen in de ontwikkeling van leerlingen;</text:p>
              <text:p text:style-name="handelingen_al-groep_bottom"/>
            </text:section>
            <text:section text:name="al-groep_id1-2-1-6-2-6" text:style-name="handelingen_al-groep">
              <text:p text:style-name="handelingen_al">overwegende dat de inspectie in de Staat van het Onderwijs meldt dat een aanzienlijk aantal docenten zegt hierover niet voldoende kennis te hebben en de besturen van scholen oproept op dit vlak professionalisering te blijven stimuleren;</text:p>
              <text:p text:style-name="handelingen_al-groep_bottom"/>
            </text:section>
            <text:section text:name="al-groep_id1-2-1-6-2-7" text:style-name="handelingen_al-groep">
              <text:p text:style-name="handelingen_al">verzoekt de regering te onderzoeken op welke wijze er binnen het onderwijsprogramma van lerarenopleidingen meer aandacht kan komen voor ASS, ADHD, hoogbegaafdheid en gedragsstoornissen en het begeleiden van leerlingen met deze extra ondersteuningsbehoeft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1497-488" xlink:type="simple">488</text:a>, was nr. 480 (<text:a xlink:href="kst-31497-488" xlink:type="simple">31497</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Allereerst wenst mevrouw Rooderkerk van de fractie van D66 een stemverklaring af te geven over de motie-Soepboer op stuk nr. 483. O nee, die is aangehouden. Dan gaan we luisteren naar mevrouw Westerveld, die een stemverklaring heeft niet over één motie, niet over twee moties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Over vier moties. De heer Soepboer heeft ons geholpen door zijn motie aan te houden. De Kamer hoort zich bezig te houden met het stevig controleren van het onderwijsbeleid van dit kabinet. Al jaren gaat dit niet goed, met als gevolg dat er volle klassen, een enorme werkdruk en veel thuiszittende leerlingen zijn. Dat moeten wij ons aantrekken en daar moeten wij wat tegen doen. Maar terwijl er enorme bezuinigingen worden aangekondigd, zien we dat de nieuwe coalitiepartijen overbodige moties indienen. We zien moties die niet-bestaande problemen over definities oplossen, moties over hoe onderwijspersoneel zijn werk zou moeten doen, zoals toezicht op schoolkluisjes, en moties die de verantwoordelijkheid voor het falen van beleid weer terugleggen bij het onderwijs. Daar willen wij niet aan meedoen en daarom stemt GroenLinks-PvdA tegen de moties van BBB op de stukken nrs. 479 en 480 en tegen de motie van NSC op stuk nr. 482. Bij de volgende stemming zal GroenLinks-PvdA ook tegen de motie van de VVD op stuk nr. 142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Rooderkerk (<text:a xlink:href="kst-31497-477" xlink:type="simple">31497</text:a>, nr. <text:a xlink:href="kst-31497-477" xlink:type="simple">477</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Westerveld c.s. (<text:a xlink:href="kst-31497-487" xlink:type="simple">31497</text:a>, nr. <text:a xlink:href="kst-31497-487" xlink:type="simple">487</text:a>, was nr. 478).</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en FVD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Zanten (<text:a xlink:href="kst-31497-479" xlink:type="simple">31497</text:a>, nr. <text:a xlink:href="kst-31497-479" xlink:type="simple">47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NK, NSC,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Van Zanten (<text:a xlink:href="kst-31497-488" xlink:type="simple">31497</text:a>, nr. <text:a xlink:href="kst-31497-488" xlink:type="simple">488</text:a>, was nr. 480).</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e PvdD, DENK, NSC, de ChristenUnie,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Zanten (<text:a xlink:href="kst-31497-481" xlink:type="simple">31497</text:a>, nr. <text:a xlink:href="kst-31497-481" xlink:type="simple">481</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Soepboer (<text:a xlink:href="kst-31497-482" xlink:type="simple">31497</text:a>, nr. <text:a xlink:href="kst-31497-482" xlink:type="simple">482</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D, DENK, NSC, BBB, JA21, FVD en de PVV voor deze motie hebben gestemd en de leden van de overige fracties ertegen, zodat zij is aangenom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Mevrouw Van Zan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udia</text:span>
                  <text:span text:style-name="achternaam">Zanten van</text:span>
               </text:span> (<text:span text:style-name="politiek">BBB</text:span>):</text:p>
          <text:section text:name="tekst_id1-2-1-23-2" text:style-name="handelingen_tekst">
            <text:section text:name="al-groep_id1-2-1-23-2-1" text:style-name="handelingen_al-groep">
              <text:p text:style-name="handelingen_al">Mevrouw <text:span text:style-name="nadrukvet">Van Zanten</text:span> (BBB):</text:p>
              <text:p text:style-name="handelingen_al">De moties op de stukken nrs. 479 en 480 waren ontraden, dus ik zou graag binnen twee weken een brief van het kabinet willen over hoe de moties worden uitgevoe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Soepboer (<text:a xlink:href="kst-31497-484" xlink:type="simple">31497</text:a>, nr. <text:a xlink:href="kst-31497-484" xlink:type="simple">48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NK, Volt, D66, NSC, de VVD, het CDA, BBB, JA21 en de PVV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heer Soepbo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ant Jelle</text:span>
                  <text:span text:style-name="achternaam">Soepboer</text:span>
               </text:span> (<text:span text:style-name="politiek">NSC</text:span>):</text:p>
          <text:section text:name="tekst_id1-2-1-28-2" text:style-name="handelingen_tekst">
            <text:section text:name="al-groep_id1-2-1-28-2-1" text:style-name="handelingen_al-groep">
              <text:p text:style-name="handelingen_al">De heer <text:span text:style-name="nadrukvet">Soepboer</text:span> (NSC):</text:p>
              <text:p text:style-name="handelingen_al">Dank u wel, voorzitter. De motie op stuk nr. 482 was ontraden, maar is wel aangenomen. Ik zou graag een reactie van het kabinet ontvangen. Wat mij betreft mag die worden opgenomen in de brief die op verzoek van mevrouw Van Zanten wordt gestuu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t scheelt weer een postzegel. Trouwens, als we een nieuw kabinet hebben, ga ik een afspraak maken met alle ministers en sg's dat we dit soort dingen automatisch gaan krijgen. Als iets wordt aangenomen wat ontraden is, moeten we automatisch een brief krijgen. Voorts ga ik ervan uit dat moties überhaupt worden uitgevoerd, maar dat is een detail. Daar ga ik niet over. Een ouderwetse gedachte, hoor ik vanuit vak K. U bent heel demissionair hè, dat weet u.</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Beckerman/Westerveld (<text:a xlink:href="kst-31497-485" xlink:type="simple">31497</text:a>, nr. <text:a xlink:href="kst-31497-485" xlink:type="simple">485</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eckerman/Westerveld (<text:a xlink:href="kst-31497-486" xlink:type="simple">31497</text:a>, nr. <text:a xlink:href="kst-31497-486" xlink:type="simple">486</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7</meta:user-defined>
    <meta:user-defined meta:name="DC.title">Stemmingen moties Pass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7;477</meta:user-defined>
    <meta:user-defined meta:name="OVERHEIDop.behandeldDossier">31497;478</meta:user-defined>
    <meta:user-defined meta:name="OVERHEIDop.behandeldDossier">31497;479</meta:user-defined>
    <meta:user-defined meta:name="OVERHEIDop.behandeldDossier">31497;480</meta:user-defined>
    <meta:user-defined meta:name="OVERHEIDop.behandeldDossier">31497;481</meta:user-defined>
    <meta:user-defined meta:name="OVERHEIDop.behandeldDossier">31497;482</meta:user-defined>
    <meta:user-defined meta:name="OVERHEIDop.behandeldDossier">31497;484</meta:user-defined>
    <meta:user-defined meta:name="OVERHEIDop.behandeldDossier">31497;485</meta:user-defined>
    <meta:user-defined meta:name="OVERHEIDop.behandeldDossier">31497;486</meta:user-defined>
    <meta:user-defined meta:name="OVERHEIDop.behandeldDossier">31497;487</meta:user-defined>
    <meta:user-defined meta:name="OVERHEIDop.behandeldDossier">31497;488</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DCTERMS.W3CDTF/OVERHEIDop.datumVergadering">2024-06-18</meta:user-defined>
    <meta:user-defined meta:name="OVERHEIDop.handelingenItemNummer">17</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