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Funderingsschade aan woningen</text:p>
        <text:section text:name="onderwerp_id1-2-1-3" text:style-name="onderwerp">
          <text:section text:name="al-groep_id1-2-1-3-1" text:style-name="handelingen_al-groep">
            <text:p text:style-name="handelingen_al">Stemmingen moties Funderingsschade aan woning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funderingsschade aan won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eckerman/De Hoop over met corporaties sociale huurwoningen inspecteren op funderingsschade (<text:a xlink:href="kst-28325-270" xlink:type="simple">28325</text:a>, nr. <text:a xlink:href="kst-28325-270" xlink:type="simple">270</text:a>);</text:p>
              </text:list-item>
              <text:list-item text:style-override="id1-2-1-3-4-1-2">
                <text:number>-</text:number>
                <text:p text:style-name="handelingen_al">de motie-Beckerman over funderingsschade vergoeden bij bodemdaling door mijnbouw in heel Nederland (<text:a xlink:href="kst-28325-271" xlink:type="simple">28325</text:a>, nr. <text:a xlink:href="kst-28325-271" xlink:type="simple">271</text:a>);</text:p>
              </text:list-item>
              <text:list-item text:style-override="id1-2-1-3-4-1-3">
                <text:number>-</text:number>
                <text:p text:style-name="handelingen_al">de motie-Paternotte c.s. over zo snel mogelijk aan de slag gaan om huishoudens die te maken krijgen met enige vorm van funderingsschade te helpen (<text:a xlink:href="kst-28325-272" xlink:type="simple">28325</text:a>, nr. <text:a xlink:href="kst-28325-272" xlink:type="simple">272</text:a>);</text:p>
              </text:list-item>
              <text:list-item text:style-override="id1-2-1-3-4-1-4">
                <text:number>-</text:number>
                <text:p text:style-name="handelingen_al">de motie-De Hoop/Paternotte over het Fonds Duurzaam Funderingsherstel zo uitwerken dat een extra bijdrage wordt geleverd door waterschappen die het grondwaterpeil bewust lager houden dan verantwoord is voor de veiligheid van woningen (<text:a xlink:href="kst-28325-273" xlink:type="simple">28325</text:a>, nr. <text:a xlink:href="kst-28325-273" xlink:type="simple">27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man/De Hoop (<text:a xlink:href="kst-28325-270" xlink:type="simple">28325</text:a>, nr. <text:a xlink:href="kst-28325-270" xlink:type="simple">27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eckerman (<text:a xlink:href="kst-28325-271" xlink:type="simple">28325</text:a>, nr. <text:a xlink:href="kst-28325-271" xlink:type="simple">27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e ChristenUnie en FVD voor deze motie hebben gestemd en de leden van de overige fracties ertegen, zodat zij is verworpen.</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Het woord is aan mevrouw Zeedijk.</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Femke</text:span>
                  <text:span text:style-name="achternaam">Zeedijk</text:span>
               </text:span> (<text:span text:style-name="politiek">NSC</text:span>):</text:p>
          <text:section text:name="tekst_id1-2-1-10-2" text:style-name="handelingen_tekst">
            <text:section text:name="al-groep_id1-2-1-10-2-1" text:style-name="handelingen_al-groep">
              <text:p text:style-name="handelingen_al">Mevrouw <text:span text:style-name="nadrukvet">Zeedijk</text:span> (NSC):</text:p>
              <text:p text:style-name="handelingen_al">Voorzitter. De motie op stuk nr. 100 bij het vorige agendapunt, over marktordening en consumentenbescherming, was ontraden, maar is toch aangenomen. Wij willen dus graag binnen twee weken een reactie van de minis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eel goed. Ik zal het stenogram van dit deel van de vergadering doorgeleiden naar het kabine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Paternotte c.s. (<text:a xlink:href="kst-28325-272" xlink:type="simple">28325</text:a>, nr. <text:a xlink:href="kst-28325-272" xlink:type="simple">27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e Hoop/Paternotte (<text:a xlink:href="kst-28325-273" xlink:type="simple">28325</text:a>, nr. <text:a xlink:href="kst-28325-273" xlink:type="simple">27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5-16</meta:user-defined>
    <meta:user-defined meta:name="DC.title">Stemmingen moties Funderingsschade aan w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6</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270</meta:user-defined>
    <meta:user-defined meta:name="OVERHEIDop.behandeldDossier">28325;271</meta:user-defined>
    <meta:user-defined meta:name="OVERHEIDop.behandeldDossier">28325;272</meta:user-defined>
    <meta:user-defined meta:name="OVERHEIDop.behandeldDossier">28325;273</meta:user-defined>
    <meta:user-defined meta:name="OVERHEID.TaxonomieBeleidsagenda/OVERHEID.category">Huisvesting | Organisatie en beleid</meta:user-defined>
    <meta:user-defined meta:name="DCTERMS.W3CDTF/OVERHEIDop.datumVergadering">2024-06-18</meta:user-defined>
    <meta:user-defined meta:name="OVERHEIDop.handelingenItemNummer">16</meta:user-defined>
    <meta:user-defined meta:name="OVERHEIDop.publicationIssue">85</meta:user-defined>
    <meta:user-defined meta:name="OVERHEIDop.publicationName">Handelingen</meta:user-defined>
    <meta:user-defined meta:name="OVERHEIDop.vergaderjaar">2023-2024</meta:user-defined>
    <meta:user-defined meta:name="OVERHEIDop.versieInformatie"/>
  </office:meta>
</office:document-meta>
</file>