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Marktordening &amp; consumentenbescherming</text:p>
        <text:section text:name="onderwerp_id1-2-1-3" text:style-name="onderwerp">
          <text:section text:name="al-groep_id1-2-1-3-1" text:style-name="handelingen_al-groep">
            <text:p text:style-name="handelingen_al">Stemmingen moties Marktordening &amp; consumentenbescherm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arktordening &amp; consumentenbescherm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aus/Van Meetelen over een onderzoek naar de commerciële activiteiten van zelfstandige bestuursorganen zoals het CBS, Staatsbosbeheer en de Kamer van Koophandel (<text:a xlink:href="kst-27879-96" xlink:type="simple">27879</text:a>, nr. <text:a xlink:href="kst-27879-96" xlink:type="simple">96</text:a>);</text:p>
              </text:list-item>
              <text:list-item text:style-override="id1-2-1-3-4-1-2">
                <text:number>-</text:number>
                <text:p text:style-name="handelingen_al">de motie-Kisteman/Zeedijk over onderzoeken hoe een QR-code op een etiket geïmplementeerd kan worden om een product in de nationale taal beschikbaar te stellen (<text:a xlink:href="kst-27879-97" xlink:type="simple">27879</text:a>, nr. <text:a xlink:href="kst-27879-97" xlink:type="simple">97</text:a>);</text:p>
              </text:list-item>
              <text:list-item text:style-override="id1-2-1-3-4-1-3">
                <text:number>-</text:number>
                <text:p text:style-name="handelingen_al">de motie-Thijssen over breder onderzoek naar marktfalen in verschillende sectoren (<text:a xlink:href="kst-27879-98" xlink:type="simple">27879</text:a>, nr. <text:a xlink:href="kst-27879-98" xlink:type="simple">98</text:a>);</text:p>
              </text:list-item>
              <text:list-item text:style-override="id1-2-1-3-4-1-4">
                <text:number>-</text:number>
                <text:p text:style-name="handelingen_al">de motie-Inge van Dijk/Zeedijk over onderzoek naar hoe lokale partijen een sterkere positie kunnen krijgen bij het meedingen naar gemeentelijke opdrachten (<text:a xlink:href="kst-27879-99" xlink:type="simple">27879</text:a>, nr. <text:a xlink:href="kst-27879-99" xlink:type="simple">99</text:a>);</text:p>
              </text:list-item>
              <text:list-item text:style-override="id1-2-1-3-4-1-5">
                <text:number>-</text:number>
                <text:p text:style-name="handelingen_al">de motie-Zeedijk c.s. over ideële of charitatieve instellingen en loterijen die afdragen aan goede doelen uitzonderen van aanvullende maatregelen uit de consumentenagenda (<text:a xlink:href="kst-27879-100" xlink:type="simple">27879</text:a>, nr. <text:a xlink:href="kst-27879-100" xlink:type="simple">1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hijssen (<text:a xlink:href="kst-27879-98" xlink:type="simple">27879</text:a>, nr. <text:a xlink:href="kst-27879-98" xlink:type="simple">9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oor de ACM is geconcludeerd dat er sprake is van asymmetrische kostprijstransmissie in de Nederlandse benzinemarkt;</text:p>
              <text:p text:style-name="handelingen_al-groep_bottom"/>
            </text:section>
            <text:section text:name="al-groep_id1-2-1-5-2-5" text:style-name="handelingen_al-groep">
              <text:p text:style-name="handelingen_al">constaterende dat de ACM daarnaast ook onderzoek doet naar de ontwikkeling van spaartarieven en marktfalen in de Nederlandse spaarmarkt;</text:p>
              <text:p text:style-name="handelingen_al-groep_bottom"/>
            </text:section>
            <text:section text:name="al-groep_id1-2-1-5-2-6" text:style-name="handelingen_al-groep">
              <text:p text:style-name="handelingen_al">overwegende dat marktfalen zich mogelijk in nog veel meer sectoren voordoet en consumenten daarvan de dupe zijn;</text:p>
              <text:p text:style-name="handelingen_al-groep_bottom"/>
            </text:section>
            <text:section text:name="al-groep_id1-2-1-5-2-7" text:style-name="handelingen_al-groep">
              <text:p text:style-name="handelingen_al">verzoekt de regering breder te onderzoeken in welke sectoren nog meer sprake is van mogelijk marktfalen, en hierover voor de EZK-begrotingsbehandeling 2025 naar de Kamer te rapporter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7879-103" xlink:type="simple">103</text:a>, was nr. 98 (<text:a xlink:href="kst-27879-103" xlink:type="simple">2787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Zeedijk c.s. (<text:a xlink:href="kst-27879-100" xlink:type="simple">27879</text:a>, nr. <text:a xlink:href="kst-27879-100" xlink:type="simple">100</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een sterk en onafhankelijk maatschappelijk middenveld van cruciaal belang is voor een gezonde en goed functionerende samenleving en een sterke culturele en sportinfrastructuur;</text:p>
              <text:p text:style-name="handelingen_al-groep_bottom"/>
            </text:section>
            <text:section text:name="al-groep_id1-2-1-6-2-5" text:style-name="handelingen_al-groep">
              <text:p text:style-name="handelingen_al">constaterende dat de regering voornemens is om uitvoering te geven aan de consumentenagenda door een aantal generieke maatregelen op het vlak van telemarketing en colportage in te voeren;</text:p>
              <text:p text:style-name="handelingen_al-groep_bottom"/>
            </text:section>
            <text:section text:name="al-groep_id1-2-1-6-2-6" text:style-name="handelingen_al-groep">
              <text:p text:style-name="handelingen_al">overwegende dat een aantal van deze maatregelen een negatief effect heeft op ideële of charitatieve instellingen;</text:p>
              <text:p text:style-name="handelingen_al-groep_bottom"/>
            </text:section>
            <text:section text:name="al-groep_id1-2-1-6-2-7" text:style-name="handelingen_al-groep">
              <text:p text:style-name="handelingen_al">verzoekt de regering in het kader van de consumentenagenda ideële of charitatieve instellingen, kerken, uitgevers van kranten, weekbladen en tijdschriften alsmede loterijen die afdragen aan goede doelen, cultuur, welzijn, sport en samenleving uit te zonderen van een verplichte bedenktijd bij verkoop aan de deur en donateurwerving,</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7879-102" xlink:type="simple">102</text:a>, was nr. 100 (<text:a xlink:href="kst-27879-102" xlink:type="simple">27879</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Graus/Van Meetelen (<text:a xlink:href="kst-27879-96" xlink:type="simple">27879</text:a>, nr. <text:a xlink:href="kst-27879-96" xlink:type="simple">9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VVD,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isteman/Zeedijk (<text:a xlink:href="kst-27879-97" xlink:type="simple">27879</text:a>, nr. <text:a xlink:href="kst-27879-97" xlink:type="simple">9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Thijssen (<text:a xlink:href="kst-27879-103" xlink:type="simple">27879</text:a>, nr. <text:a xlink:href="kst-27879-103" xlink:type="simple">103</text:a>, was nr. 98).</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Inge van Dijk/Zeedijk (<text:a xlink:href="kst-27879-99" xlink:type="simple">27879</text:a>, nr. <text:a xlink:href="kst-27879-99" xlink:type="simple">9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Zeedijk c.s. (<text:a xlink:href="kst-27879-102" xlink:type="simple">27879</text:a>, nr. <text:a xlink:href="kst-27879-102" xlink:type="simple">102</text:a>, was nr. 100).</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NK, Volt, NSC, de VVD en het CDA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15</meta:user-defined>
    <meta:user-defined meta:name="DC.title">Stemmingen moties Marktordening &amp; consumenten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79;96</meta:user-defined>
    <meta:user-defined meta:name="OVERHEIDop.behandeldDossier">27879;97</meta:user-defined>
    <meta:user-defined meta:name="OVERHEIDop.behandeldDossier">27879;98</meta:user-defined>
    <meta:user-defined meta:name="OVERHEIDop.behandeldDossier">27879;99</meta:user-defined>
    <meta:user-defined meta:name="OVERHEIDop.behandeldDossier">27879;100</meta:user-defined>
    <meta:user-defined meta:name="OVERHEIDop.behandeldDossier">27879;103</meta:user-defined>
    <meta:user-defined meta:name="OVERHEIDop.behandeldDossier">27879;102</meta:user-defined>
    <meta:user-defined meta:name="OVERHEID.TaxonomieBeleidsagenda/OVERHEID.category">Economie | Organisatie en beleid</meta:user-defined>
    <meta:user-defined meta:name="DCTERMS.W3CDTF/OVERHEIDop.datumVergadering">2024-06-18</meta:user-defined>
    <meta:user-defined meta:name="OVERHEIDop.handelingenItemNummer">15</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