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Digitale infrastructuur en economie</text:p>
        <text:section text:name="onderwerp_id1-2-1-3" text:style-name="onderwerp">
          <text:section text:name="al-groep_id1-2-1-3-1" text:style-name="handelingen_al-groep">
            <text:p text:style-name="handelingen_al">Stemmingen moties Digitale infrastructuur en econom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Digitale infrastructuur en econom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athmann over tot een structurele vorm van financiering komen voor het opleiden van voldoende ICT-personeel (<text:a xlink:href="kst-26643-1191" xlink:type="simple">26643</text:a>, nr. <text:a xlink:href="kst-26643-1191" xlink:type="simple">1191</text:a>);</text:p>
              </text:list-item>
              <text:list-item text:style-override="id1-2-1-3-4-1-2">
                <text:number>-</text:number>
                <text:p text:style-name="handelingen_al">de motie-Kathmann over zich inzetten voor een Nederlandse aanlanding van de Far North Fiber (<text:a xlink:href="kst-26643-1192" xlink:type="simple">26643</text:a>, nr. <text:a xlink:href="kst-26643-1192" xlink:type="simple">1192</text:a>);</text:p>
              </text:list-item>
              <text:list-item text:style-override="id1-2-1-3-4-1-3">
                <text:number>-</text:number>
                <text:p text:style-name="handelingen_al">de motie-Rajkowski over mogelijk maken dat noodzakelijke dreigingsinformatie vanuit de veiligheidsdiensten sneller en specifieker gedeeld wordt met hightechbedrijven (<text:a xlink:href="kst-26643-1193" xlink:type="simple">26643</text:a>, nr. <text:a xlink:href="kst-26643-1193" xlink:type="simple">119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juni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Kathmann stel ik voor haar motie (26643, nr. 1191)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Kathmann (<text:a xlink:href="kst-26643-1192" xlink:type="simple">26643</text:a>, nr. <text:a xlink:href="kst-26643-1192" xlink:type="simple">1192</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NK, Volt, D66, NSC, de VVD, de ChristenUnie, de SGP, BBB, JA21, FVD en de PVV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Rajkowski (<text:a xlink:href="kst-26643-1193" xlink:type="simple">26643</text:a>, nr. <text:a xlink:href="kst-26643-1193" xlink:type="simple">1193</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de SP, Volt, D66, NSC, de VVD, de ChristenUnie, de SGP, het CDA,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5-14</meta:user-defined>
    <meta:user-defined meta:name="DC.title">Stemmingen moties Digitale infrastructuur en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8-26</meta:user-defined>
    <meta:user-defined meta:name="DCTERMS.W3CDTF/DCTERMS.issued">2024-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6643;1191</meta:user-defined>
    <meta:user-defined meta:name="OVERHEIDop.behandeldDossier">26643;1192</meta:user-defined>
    <meta:user-defined meta:name="OVERHEIDop.behandeldDossier">26643;1193</meta:user-defined>
    <meta:user-defined meta:name="OVERHEIDop.behandeldDossier">26643;1191</meta:user-defined>
    <meta:user-defined meta:name="OVERHEID.TaxonomieBeleidsagenda/OVERHEID.category">Economie | ICT</meta:user-defined>
    <meta:user-defined meta:name="DCTERMS.W3CDTF/OVERHEIDop.datumVergadering">2024-06-18</meta:user-defined>
    <meta:user-defined meta:name="OVERHEIDop.handelingenItemNummer">14</meta:user-defined>
    <meta:user-defined meta:name="OVERHEIDop.publicationIssue">85</meta:user-defined>
    <meta:user-defined meta:name="OVERHEIDop.publicationName">Handelingen</meta:user-defined>
    <meta:user-defined meta:name="OVERHEIDop.vergaderjaar">2023-2024</meta:user-defined>
    <meta:user-defined meta:name="OVERHEIDop.versieInformatie"/>
  </office:meta>
</office:document-meta>
</file>