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moties Duurzaamheid en digitalisering</text:p>
        <text:section text:name="onderwerp_id1-2-1-3" text:style-name="onderwerp">
          <text:section text:name="al-groep_id1-2-1-3-1" text:style-name="handelingen_al-groep">
            <text:p text:style-name="handelingen_al">Stemmingen moties Duurzaamheid en digitaliserin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Duurzaamheid en digitaliserin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p text:style-name="handelingen_al"> - de motie-Zeedijk over circulariteit en tegengaan van materiaalverspilling meenemen bij het beoordelen van nieuwe initiatieven voor de Smart Industry-agenda (<text:a xlink:href="kst-26643-1185" xlink:type="simple">26643</text:a>, nr. <text:a xlink:href="kst-26643-1185" xlink:type="simple">1185</text:a>);</text:p>
            <text:p text:style-name="handelingen_al">- de motie-Zeedijk over een visie op datacenters in Nederland ontwikkelen en daarin de routekaarten voor fotonica en edgecomputingtechnologie meenemen (<text:a xlink:href="kst-26643-1186" xlink:type="simple">26643</text:a>, nr. <text:a xlink:href="kst-26643-1186" xlink:type="simple">1186</text:a>);</text:p>
            <text:p text:style-name="handelingen_al">- de motie-Kathmann over scenario's uitwerken voor hoe het Rijk kan sturen op efficiëntiegroei en vraagreductie om verduurzaming in het digitale domein te realiseren (<text:a xlink:href="kst-26643-1187" xlink:type="simple">26643</text:a>, nr. <text:a xlink:href="kst-26643-1187" xlink:type="simple">1187</text:a>);</text:p>
            <text:p text:style-name="handelingen_al">- de motie-Kathmann over met het wetenschappelijk veld tot een standaardmethodiek komen voor het meten van CO<text:span text:style-name="inf">2</text:span>-uitstoot door ICT-systemen (<text:a xlink:href="kst-26643-1188" xlink:type="simple">26643</text:a>, nr. <text:a xlink:href="kst-26643-1188" xlink:type="simple">1188</text:a>);</text:p>
            <text:p text:style-name="handelingen_al">- de motie-Teunissen over de milieueffecten van de digitale sector in brede zin meenemen in het integrale plan duurzaamheid en digitalisering (<text:a xlink:href="kst-26643-1189" xlink:type="simple">26643</text:a>, nr. <text:a xlink:href="kst-26643-1189" xlink:type="simple">1189</text:a>)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jun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Zeedijk (<text:a xlink:href="kst-26643-1185" xlink:type="simple">26643</text:a>, nr. <text:a xlink:href="kst-26643-1185" xlink:type="simple">118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Zeedijk (<text:a xlink:href="kst-26643-1186" xlink:type="simple">26643</text:a>, nr. <text:a xlink:href="kst-26643-1186" xlink:type="simple">1186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FVD voor deze motie hebben gestemd en de leden van de fractie van de PVV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Kathmann (<text:a xlink:href="kst-26643-1187" xlink:type="simple">26643</text:a>, nr. <text:a xlink:href="kst-26643-1187" xlink:type="simple">1187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Kathmann (<text:a xlink:href="kst-26643-1188" xlink:type="simple">26643</text:a>, nr. <text:a xlink:href="kst-26643-1188" xlink:type="simple">1188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Teunissen (<text:a xlink:href="kst-26643-1189" xlink:type="simple">26643</text:a>, nr. <text:a xlink:href="kst-26643-1189" xlink:type="simple">1189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5-2" text:style-name="handelingen_tekst">
            <text:section text:name="al-groep_id1-2-1-15-2-1" text:style-name="handelingen_al-groep">
              <text:p text:style-name="handelingen_al">Mevrouw Nijhof-Leeuw.</text:p>
              <text:p text:style-name="handelingen_al-groep_bottom"/>
            </text:section>
            <text:p text:style-name="handelingen_tekst_bottom"/>
          </text:section>
        </text:section>
        <text:section text:name="spreekbeurt_id1-2-1-16">
          <text:p><text:span text:style-name="voorvoegsels">Mevrouw</text:span> <text:span text:style-name="naam">
                  <text:span text:style-name="voornaam">Jeanet</text:span>
                  <text:span text:style-name="achternaam">Nijhof-Leeuw</text:span>
               </text:span> (<text:span text:style-name="politiek">PVV</text:span>):</text:p>
          <text:section text:name="tekst_id1-2-1-16-2" text:style-name="handelingen_tekst">
            <text:section text:name="al-groep_id1-2-1-16-2-1" text:style-name="handelingen_al-groep">
              <text:p text:style-name="handelingen_al">Mevrouw <text:span text:style-name="nadrukvet">Nijhof-Leeuw</text:span> (PVV):</text:p>
              <text:p text:style-name="handelingen_al">Dank u, voorzitter. De motie op stuk nr. 1652 (21501-32) onder punt 6, de stemmingen over de moties ingediend bij het tweeminutendebat Landbouw- en Visserijraad en informele Visserijraad, was ontraden. Ik hoor graag binnen twee weken hoe de minister de motie gaat uitvoer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7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7-2" text:style-name="handelingen_tekst">
            <text:section text:name="al-groep_id1-2-1-17-2-1" text:style-name="handelingen_al-groep">
              <text:p text:style-name="handelingen_al">De <text:span text:style-name="nadrukvet">voorzitter</text:span>:</text:p>
              <text:p text:style-name="handelingen_al">Heel goed. Ik zal het stenogram van dit deel van de vergadering doorgeleiden naar het kabine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5-13</meta:user-defined>
    <meta:user-defined meta:name="DC.title">Stemmingen moties Duurzaamheid en digitalis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26</meta:user-defined>
    <meta:user-defined meta:name="DCTERMS.W3CDTF/DCTERMS.issued">2024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643;1185</meta:user-defined>
    <meta:user-defined meta:name="OVERHEIDop.behandeldDossier">26643;1186</meta:user-defined>
    <meta:user-defined meta:name="OVERHEIDop.behandeldDossier">26643;1187</meta:user-defined>
    <meta:user-defined meta:name="OVERHEIDop.behandeldDossier">26643;1188</meta:user-defined>
    <meta:user-defined meta:name="OVERHEIDop.behandeldDossier">26643;1189</meta:user-defined>
    <meta:user-defined meta:name="OVERHEID.TaxonomieBeleidsagenda/OVERHEID.category">Economie | ICT</meta:user-defined>
    <meta:user-defined meta:name="DCTERMS.W3CDTF/OVERHEIDop.datumVergadering">2024-06-18</meta:user-defined>
    <meta:user-defined meta:name="OVERHEIDop.handelingenItemNummer">13</meta:user-defined>
    <meta:user-defined meta:name="OVERHEIDop.publicationIssue">8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