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Onlineveiligheid en cybersecurity</text:p>
        <text:section text:name="onderwerp_id1-2-1-3" text:style-name="onderwerp">
          <text:section text:name="al-groep_id1-2-1-3-1" text:style-name="handelingen_al-groep">
            <text:p text:style-name="handelingen_al">Stemming motie Onlineveiligheid en cybersecurity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Onlineveiligheid en cybersecurity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Van der Werf over een lijst publiceren van betrouwbare, gratis opensource-cybersecuritysoftware (<text:a xlink:href="kst-26643-1184" xlink:type="simple">26643</text:a>, nr. <text:a xlink:href="kst-26643-1184" xlink:type="simple">118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Kathmann stel ik voor haar motie (26643, nr. 1184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12</meta:user-defined>
    <meta:user-defined meta:name="DC.title">Stemming motie Onlineveiligheid en cybersecurit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184</meta:user-defined>
    <meta:user-defined meta:name="OVERHEIDop.behandeldDossier">26643;1184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DCTERMS.W3CDTF/OVERHEIDop.datumVergadering">2024-06-18</meta:user-defined>
    <meta:user-defined meta:name="OVERHEIDop.handelingenItemNummer">12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