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EU-LNV</text:p>
        <text:section text:name="onderwerp_id1-2-1-3" text:style-name="onderwerp">
          <text:section text:name="al-groep_id1-2-1-3-1" text:style-name="handelingen_al-groep">
            <text:p text:style-name="handelingen_al">Stemming motie EU-LNV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EU-LNV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edder c.s. over een voorstel presenteren voor een structurele oplossing ter vervanging van kalenderlandbouw in het achtste actieprogramma Nitraatrichtlijn (<text:a xlink:href="kst-21501-32-1654" xlink:type="simple">21501-32</text:a>, nr. <text:a xlink:href="kst-21501-32-1654" xlink:type="simple">165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edder c.s. (<text:a xlink:href="kst-21501-32-1654" xlink:type="simple">21501-32</text:a>, nr. <text:a xlink:href="kst-21501-32-1654" xlink:type="simple">165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VVD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11</meta:user-defined>
    <meta:user-defined meta:name="DC.title">Stemming motie EU-LNV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65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4-06-18</meta:user-defined>
    <meta:user-defined meta:name="OVERHEIDop.handelingenItemNummer">11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