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Landbouw- en Visserijraad 26 maart 2024 en informele Visserijraad 24 en 25 maart 2024</text:p>
        <text:section text:name="onderwerp_id1-2-1-3" text:style-name="onderwerp">
          <text:section text:name="al-groep_id1-2-1-3-1" text:style-name="handelingen_al-groep">
            <text:p text:style-name="handelingen_al">Stemmingen moties Landbouw- en Visserijraad 26 maart 2024 en informele Visserijraad 24 en 25 maart 2024</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26 maart 2024 en informele Visserijraad 24 en 25 maart 2024</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Ouwehand over zich verzetten tegen het voorstel van de Europese Commissie om weer toe te staan dat kippen ondersteboven aan de poten worden gevangen (<text:a xlink:href="kst-21501-32-1651" xlink:type="simple">21501-32</text:a>, nr. <text:a xlink:href="kst-21501-32-1651" xlink:type="simple">1651</text:a>);</text:p>
              </text:list-item>
              <text:list-item text:style-override="id1-2-1-3-4-1-2">
                <text:number>-</text:number>
                <text:p text:style-name="handelingen_al">de motie-Nijhof-Leeuw over versterking van de boer-tot-bordstrategie door een Nederlandse vlag op producten van eigen bodem (<text:a xlink:href="kst-21501-32-1652" xlink:type="simple">21501-32</text:a>, nr. <text:a xlink:href="kst-21501-32-1652" xlink:type="simple">16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Ouwehand (<text:a xlink:href="kst-21501-32-1651" xlink:type="simple">21501-32</text:a>, nr. <text:a xlink:href="kst-21501-32-1651" xlink:type="simple">1651</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DENK, Volt, de ChristenUnie,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Nijhof-Leeuw (<text:a xlink:href="kst-21501-32-1652" xlink:type="simple">21501-32</text:a>, nr. <text:a xlink:href="kst-21501-32-1652" xlink:type="simple">165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GroenLinks-PvdA, de PvdD, de SGP, BBB, JA21, FVD en de PVV voor deze motie hebben gestemd en de leden van de overige fracties ertegen, zodat zij is aangenomen.</text:p>
            <text:p text:style-name="handelingen_al-groep_bottom"/>
          </text:section>
          <text:p text:style-name="handelingen_tekst_bottom"/>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Mevrouw Ouwehan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Esther</text:span>
                  <text:span text:style-name="achternaam">Ouwehand</text:span>
               </text:span> (<text:span text:style-name="politiek">PvdD</text:span>):</text:p>
          <text:section text:name="tekst_id1-2-1-10-2" text:style-name="handelingen_tekst">
            <text:section text:name="al-groep_id1-2-1-10-2-1" text:style-name="handelingen_al-groep">
              <text:p text:style-name="handelingen_al">Mevrouw <text:span text:style-name="nadrukvet">Ouwehand</text:span> (PvdD):</text:p>
              <text:p text:style-name="handelingen_al">Voorzitter, dank u wel. Mijn motie op stuk nr. 1651 om kippen niet meer ondersteboven aan hun poten te vangen was door de minister ontraden. De motie is nu toch aangenomen, dus ik zou heel graag binnen twee weken horen hoe de minister 'm gaat uitvo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Heel goed. Ik zal het stenogram van dit deel van de vergadering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10</meta:user-defined>
    <meta:user-defined meta:name="DC.title">Stemmingen moties Landbouw- en Visserijraad 26 maart 2024 en informele Visserijraad 24 en 25 maart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651</meta:user-defined>
    <meta:user-defined meta:name="OVERHEIDop.behandeldDossier">21501-32;1652</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4-06-18</meta:user-defined>
    <meta:user-defined meta:name="OVERHEIDop.handelingenItemNummer">10</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