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 het tweeminutendebat Mentale gezondheid van jongeren en studenten (CD d.d. 12/06), met als eerste spreker het lid Hertzberger van Nieuw Sociaal Contract.</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36486);</text:p>
                </text:list-item>
                <text:list-item text:style-override="id1-2-1-4-2-3-1-2">
                  <text:number>-</text:number>
                  <text:p text:style-name="handelingen_al">Wijziging van de Warenwet en de Tabaks- en rookwarenwet in verband met aanpassingen overwegend ter verbetering van toezicht en handhaving en aanpassingen van technische aard (36503);</text:p>
                </text:list-item>
                <text:list-item text:style-override="id1-2-1-4-2-3-1-3">
                  <text:number>-</text:number>
                  <text:p text:style-name="handelingen_al">Wijziging Omgevingswet en enige andere wetten (Wet uitvoering verordening ontbossingsvrije grondstoffen en producten) (36518).</text:p>
                </text:list-item>
              </text:list>
              <text:p text:style-name="handelingen_al-groep_bottom"/>
            </text:section>
            <text:section text:name="al-groep_id1-2-1-4-2-4" text:style-name="handelingen_al-groep">
              <text:p text:style-name="handelingen_al">Ik stel voor dinsdag 18 juni aanstaande ook te stemmen over drie brieven van het Presidium (22718, nr. 54; 29023, nr. 516; 32637, nr. 644).</text:p>
              <text:p text:style-name="handelingen_al-groep_bottom"/>
            </text:section>
            <text:section text:name="al-groep_id1-2-1-4-2-5" text:style-name="handelingen_al-groep">
              <text:p text:style-name="handelingen_al">Op verzoek van het lid Van Baarle stel ik voor zijn motie op stuk nr. 2052 (21501-20) opnieuw aan te houden.</text:p>
              <text:p text:style-name="handelingen_al-groep_bottom"/>
            </text:section>
            <text:section text:name="al-groep_id1-2-1-4-2-6" text:style-name="handelingen_al-groep">
              <text:p text:style-name="handelingen_al">Ik deel aan de Kamer mee dat voor de volgende debatten de termijn voor toekenning is verlengd:</text:p>
              <text:p text:style-name="handelingen_al-groep_bottom"/>
            </text:section>
            <text:section text:name="al-groep_id1-2-1-4-2-7" text:style-name="handelingen_al-groep">
              <text:list text:style-name="id1-2-1-4-2-7-1">
                <text:list-item text:style-override="id1-2-1-4-2-7-1-1">
                  <text:number>-</text:number>
                  <text:p text:style-name="handelingen_al">het dertigledendebat over het bericht dat de Belastingdienst controles uitvoert via geautomatiseerde systemen met risicomodellen;</text:p>
                </text:list-item>
                <text:list-item text:style-override="id1-2-1-4-2-7-1-2">
                  <text:number>-</text:number>
                  <text:p text:style-name="handelingen_al">het dertigledendebat over het bericht dat de NCTV burgers liet volgen met online accounts zonder juridische grondslag.</text:p>
                </text:list-item>
              </text:list>
              <text:p text:style-name="handelingen_al-groep_bottom"/>
            </text:section>
            <text:section text:name="al-groep_id1-2-1-4-2-8" text:style-name="handelingen_al-groep">
              <text:p text:style-name="handelingen_al">Ik deel mee dat de volgende aangehouden moties zijn vervallen: 36488-15; 36488-9; 36410-XIV-87; 35746-20.</text:p>
              <text:p text:style-name="handelingen_al-groep_bottom"/>
            </text:section>
            <text:section text:name="al-groep_id1-2-1-4-2-9" text:style-name="handelingen_al-groep">
              <text:p text:style-name="handelingen_al">Aangezien voor de volgende stukken de termijnen zijn verstreken, stel ik voor deze voor kennisgeving aan te nemen: 28325-269; 27923-490; 35420-533.</text:p>
              <text:p text:style-name="handelingen_al-groep_bottom"/>
            </text:section>
            <text:section text:name="al-groep_id1-2-1-4-2-10" text:style-name="handelingen_al-groep">
              <text:p text:style-name="handelingen_al">Ik stel voor de volgende stukken van de stand van werkzaamheden af te voeren: 29325-158; 29325-156; 21109-265; 2024Z08587; 36421-12; 30950-398; 29507-163; 23432-518; 29477-890; 35207-80; 21501-07-2039; 34298-40; 35105-5; 35809-(R2152)-4; 33587-10; 33707-12; 34661-16; 35157-9; 34225-56; 28625-362; 23432-531; 29614-172; 36373-23; 31293-720; 31524-605; 28828-135; 36410-VIII-126; 29362-358; 35034-31; 36410-VIII-125; 36560-VIII-2; 36410-XIV-4; 36560-L-2; 36560-XIII-2; 22112-3867; 36410-XIV-18; 27858-645; 33037-525; 36410-XIV-14; 36410-XIV-16; 21501-08-928; 36410-XIV-13; 21501-32-1601; 26643-1095; 32725-4; 21501-08-915; 30252-80; 36560-VIII-1; 36560-L-1; 36560-XIII-1; 26643-1131; 32813-1374; 2024Z07209; 34698-5; 28325-266; 21501-32-1633; 32813-1393; 32317-878; 32317-874; 32317-875; 32317-877; 22112-3885; 19637-3246; 2024Z09004; 2024Z08840; 36263-38; 29924-255; 29924-260; 36410-VI-98; 21501-33-1070; 30950-367; 36410-VII-113; 33189-20; 36410-IV-55; 36410-IV-33; 36560-IV-2; 36560-IV-1.</text:p>
              <text:p text:style-name="handelingen_al-groep_bottom"/>
            </text:section>
            <text:section text:name="al-groep_id1-2-1-4-2-11"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Tot zover d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4-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8-23</meta:user-defined>
    <meta:user-defined meta:name="DCTERMS.W3CDTF/DCTERMS.issued">2024-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3</meta:user-defined>
    <meta:user-defined meta:name="OVERHEIDop.handelingenItemNummer">9</meta:user-defined>
    <meta:user-defined meta:name="OVERHEIDop.publicationIssue">84</meta:user-defined>
    <meta:user-defined meta:name="OVERHEIDop.publicationName">Handelingen</meta:user-defined>
    <meta:user-defined meta:name="OVERHEIDop.vergaderjaar">2023-2024</meta:user-defined>
    <meta:user-defined meta:name="OVERHEIDop.versieInformatie"/>
  </office:meta>
</office:document-meta>
</file>