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Milieuraad d.d. 17 juni 2024</text:p>
        <text:section text:name="onderwerp_id1-2-1-3" text:style-name="onderwerp">
          <text:section text:name="al-groep_id1-2-1-3-1" text:style-name="handelingen_al-groep">
            <text:p text:style-name="handelingen_al">Stemmingen moties Milieuraad d.d. 17 juni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lieuraad d.d. 17 juni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ltman/Olger van Dijk over de Bodemmonitoringsrichtlijn zo veel mogelijk inrichten met nationale flexibiliteiten en toevoeging van bindende doelstellingen voorkomen (<text:a xlink:href="kst-21501-08-948" xlink:type="simple">21501-08</text:a>, nr. <text:a xlink:href="kst-21501-08-948" xlink:type="simple">948</text:a>);</text:p>
              </text:list-item>
              <text:list-item text:style-override="id1-2-1-3-4-1-2">
                <text:number>-</text:number>
                <text:p text:style-name="handelingen_al">de motie-Veltman over een impactstudie naar de mogelijke gevolgen van de Bodemmonitoringsrichtlijn voor Nederland (<text:a xlink:href="kst-21501-08-949" xlink:type="simple">21501-08</text:a>, nr. <text:a xlink:href="kst-21501-08-949" xlink:type="simple">9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ltman/Olger van Dijk (<text:a xlink:href="kst-21501-08-948" xlink:type="simple">21501-08</text:a>, nr. <text:a xlink:href="kst-21501-08-948" xlink:type="simple">94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eltman (<text:a xlink:href="kst-21501-08-949" xlink:type="simple">21501-08</text:a>, nr. <text:a xlink:href="kst-21501-08-949" xlink:type="simple">94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6</meta:user-defined>
    <meta:user-defined meta:name="DC.title">Stemmingen moties Milieuraad d.d. 17 juni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48</meta:user-defined>
    <meta:user-defined meta:name="OVERHEIDop.behandeldDossier">21501-08;94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4-06-13</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