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p text:style-name="handelingen_al"><text:span text:style-name="nadrukvet">- het voorstel van het Presidium tot vaststelling van de Regeling financiële ondersteuning fracties en groepen Tweede Kamer 2023 (</text:span><text:a xlink:href="dossier/36386" xlink:type="simple"><text:span text:style-name="nadrukvet">36386</text:span></text:a><text:span text:style-name="nadrukvet">).</text:span></text:p>
            <text:p text:style-name="handelingen_al-groep_bottom"/>
          </text:section>
          <text:section text:name="al-groep_id1-2-1-3-3" text:style-name="handelingen_al-groep">
            <text:p text:style-name="handelingen_al">Dit voorstel wordt zonder beraadslaging en, na goedkeuring van de onderdelen, zonder stemming aangenomen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Het is vandaag de sterfdag van Drs. P. Ter gelegenheid daarvan een kort gedicht van de oude meester.</text:p>
              <text:p text:style-name="handelingen_al-groep_bottom"/>
            </text:section>
            <text:section text:name="al-groep_id1-2-1-4-2-2" text:style-name="handelingen_al-groep">
              <text:p text:style-name="handelingen_al">Hoe ik me ook verzet, het zal niet baten</text:p>
              <text:p text:style-name="handelingen_al">Het deprimeert me, en het maakt me bang</text:p>
              <text:p text:style-name="handelingen_al">De buurman heeft het vast niet in de gaten</text:p>
              <text:p text:style-name="handelingen_al">Het is voor hem allicht van geen belang</text:p>
              <text:p text:style-name="handelingen_al">Een tijdlang onderging ik het gelaten</text:p>
              <text:p text:style-name="handelingen_al">Allengs heb ik de aanblik leren haten</text:p>
              <text:p text:style-name="handelingen_al">En 't gaat niet weg, dat bloemetjesbehang.</text:p>
              <text:p text:style-name="handelingen_al-groep_bottom"/>
            </text:section>
            <text:section text:name="al-groep_id1-2-1-4-2-3" text:style-name="handelingen_al-groep">
              <text:p text:style-name="handelingen_al">Aldus Drs. P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4-3</meta:user-defined>
    <meta:user-defined meta:name="DC.title">Behandeling van tot vaststelling van de Regeling financiële ondersteuning fracties en groepen Tweede Kamer 2023 (36386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4-08-23</meta:user-defined>
    <meta:user-defined meta:name="DCTERMS.W3CDTF/DCTERMS.issued">2024-06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386</meta:user-defined>
    <meta:user-defined meta:name="DCTERMS.W3CDTF/OVERHEIDop.datumVergadering">2024-06-13</meta:user-defined>
    <meta:user-defined meta:name="OVERHEIDop.handelingenItemNummer">3</meta:user-defined>
    <meta:user-defined meta:name="OVERHEIDop.publicationIssue">8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