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Het is 12 juni. Dat is voor ruim 190.000 jonge mensen in Nederland een spannende dag. Die horen vandaag namelijk of zij geslaagd zijn voor hun eindexamen. Daarom is het helemaal leuk dat we deze dag beginnen met de minister voor Primair en Voortgezet Onderwijs. Welkom, mevrouw Paul.</text:p>
              <text:p text:style-name="handelingen_al-groep_bottom"/>
            </text:section>
            <text:section text:name="al-groep_id1-2-1-5-2-2" text:style-name="handelingen_al-groep">
              <text:p text:style-name="handelingen_al">Ik heb een gedicht speciaal voor al die jonge mensen die vandaag hopelijk in de loop van de middag hun vlag met hun tas eraan kunnen gaan uithangen. Dat is een mooie Nederlandse traditie. Het gedicht is van Merel Morre.</text:p>
              <text:p text:style-name="handelingen_al-groep_bottom"/>
            </text:section>
            <text:section text:name="al-groep_id1-2-1-5-2-3" text:style-name="handelingen_al-groep">
              <text:p text:style-name="handelingen_al">pad</text:p>
              <text:p text:style-name="handelingen_al">neem de bocht</text:p>
              <text:p text:style-name="handelingen_al">en als je wilt</text:p>
              <text:p text:style-name="handelingen_al">vlieg je er zingend uit</text:p>
              <text:p text:style-name="handelingen_al">klim de berg</text:p>
              <text:p text:style-name="handelingen_al">en als je mag</text:p>
              <text:p text:style-name="handelingen_al">stop je vlak voor de top</text:p>
              <text:p text:style-name="handelingen_al">volg de lijn</text:p>
              <text:p text:style-name="handelingen_al">als het je past</text:p>
              <text:p text:style-name="handelingen_al">blijf je steeds erbinnen</text:p>
              <text:p text:style-name="handelingen_al">dwaal doodlopend</text:p>
              <text:p text:style-name="handelingen_al">als je botst</text:p>
              <text:p text:style-name="handelingen_al">verleg en laag je lat</text:p>
              <text:p text:style-name="handelingen_al">maar blijf</text:p>
              <text:p text:style-name="handelingen_al">in godsnaam</text:p>
              <text:p text:style-name="handelingen_al">op het echte</text:p>
              <text:p text:style-name="handelingen_al">en niet het rechte pad</text:p>
              <text:p text:style-name="handelingen_al-groep_bottom"/>
            </text:section>
            <text:section text:name="al-groep_id1-2-1-5-2-4" text:style-name="handelingen_al-groep">
              <text:p text:style-name="handelingen_al">Dat was het gedicht van Merel Morr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2</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