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Informele Europese Raad d.d. 17 juni 2024</text:p>
        <text:section text:name="onderwerp_id1-2-1-3" text:style-name="onderwerp">
          <text:section text:name="al-groep_id1-2-1-3-1" text:style-name="handelingen_al-groep">
            <text:p text:style-name="handelingen_al">Informele Europese Raad d.d. 17 juni 2024</text:p>
            <text:p text:style-name="handelingen_al-groep_bottom"/>
          </text:section>
          <text:section text:name="al-groep_id1-2-1-3-2" text:style-name="handelingen_al-groep">
            <text:p text:style-name="handelingen_al">Aan de orde is het <text:span text:style-name="nadrukvet">tweeminutendebat Informele Europese Raad d.d. 17 juni 2024 (21501-20, nr. 2088)</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Informele Europese Raad van aanstaande 17 juni. Ik heet de minister-president van harte welkom. Dat geldt ook voor de leden. Een vijftal leden heeft zich ingeschreven. Het debatje is aangevraagd door de heer Paternotte, die als eerste het woord gaat voeren. Dat doet hij zoals gebruikelijk namens D66, maar ik geloof dat hij zijn motie nog niet klaar heef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Ik kom net uit een ander debat gerend, dus ik moet de motie nog even printen. Ik wil dus graag voorstellen om iemand anders voor te la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t is goe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Ik wist trouwens ook niet dat ik het debat had aangevraagd, maar ik wil wel deelne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U staat als eerste op de lijst. Oké, dat is goed. Dan geef ik het woord aan de heer Van Baarle. Hij spreekt namens de fractie van DENK.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tephan</text:span>
                  <text:span text:style-name="achternaam">Baarle van</text:span>
               </text:span> (<text:span text:style-name="politiek">DENK</text:span>):</text:p>
          <text:section text:name="tekst_id1-2-1-9-2" text:style-name="handelingen_tekst">
            <text:section text:name="al-groep_id1-2-1-9-2-1" text:style-name="handelingen_al-groep">
              <text:p text:style-name="handelingen_al">De heer <text:span text:style-name="nadrukvet">Van Baarle</text:span> (DENK):</text:p>
              <text:p text:style-name="handelingen_al">Dank, voorzitter. Ik zit graag in het voorprogramma van de heer Paternotte; dat is geen enkel probleem. Ik heb een tweetal moties. Dit onderwerp staat formeel niet op de agenda van de komende informele Raad, maar ik vind het, aangezien er op dit moment een slachting plaatsvindt in Gaza, van belang dat de minister-president er dan wel voor gaat zorgen dat het op de agenda komt, dan wel de ruimte gaat benutten om hier wat over te zeggen.</text:p>
              <text:p text:style-name="handelingen_al-groep_bottom"/>
            </text:section>
            <text:section text:name="al-groep_id1-2-1-9-2-2" text:style-name="handelingen_al-groep">
              <text:p text:style-name="handelingen_al">Daarom de volgende twee moties.</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e Independent International Commission of Inquiry on the Occupied Palestinian Territory, including East Jerusalem, and Israel heeft geconstateerd dat Israël oorlogsmisdaden en misdaden tegen de menselijkheid heeft gepleegd in Gaza;</text:p>
              </text:section>
              <text:section text:name="al-groep_id1-2-1-9-2-3-5" text:style-name="motie-info_al-groep">
                <text:p text:style-name="handelingen_al">van mening dat de oorlogsmisdaden en misdaden tegen de menselijkheid gepleegd door Israël gestopt en bestraft dienen te worden;</text:p>
              </text:section>
              <text:section text:name="al-groep_id1-2-1-9-2-3-6" text:style-name="motie-info_al-groep">
                <text:p text:style-name="handelingen_al">verzoekt de regering bij de aankomende informele Raad op te roepen tot het spoedig treffen van daadkrachtige Europese sancties tegen Israël,</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Van Baarle en Piri.</text:p>
                  <text:p text:style-name="handelingen_al-groep_bottom"/>
                </text:section>
                <text:section text:name="al-groep_id1-2-1-9-2-3-8-2" text:style-name="handelingen_al-groep">
                  <text:p text:style-name="handelingen_al">Zij krijgt nr. <text:a xlink:href="kst-21501-20-2089" xlink:type="simple">2089</text:a> (<text:a xlink:href="kst-21501-20-2089" xlink:type="simple">21501-20</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de Independent International Commission of Inquiry on the Occupied Palestinian Territory, including East Jerusalem, and Israel heeft geconstateerd dat Israël oorlogsmisdaden en misdaden tegen de menselijkheid heeft gepleegd in Gaza;</text:p>
              </text:section>
              <text:section text:name="al-groep_id1-2-1-9-2-4-5" text:style-name="motie-info_al-groep">
                <text:p text:style-name="handelingen_al">van mening dat de oorlogsmisdaden en misdaden tegen de menselijkheid gepleegd door Israël gestopt en bestraft dienen te worden;</text:p>
              </text:section>
              <text:section text:name="al-groep_id1-2-1-9-2-4-6" text:style-name="motie-info_al-groep">
                <text:p text:style-name="handelingen_al">verzoekt de regering om de afdeling economie en handel van de ambassade in Tel Aviv te sluiten, en bij de aankomende informele Raad andere landen op te roepen dat ook te doen,</text:p>
              </text:section>
              <text:section text:name="al-groep_id1-2-1-9-2-4-7" text:style-name="motie-info_al-groep">
                <text:p text:style-name="handelingen_al">en gaat over tot de orde van de dag.</text:p>
              </text:section>
              <text:section text:name="motie-info_id1-2-1-9-2-4-8" text:style-name="motie-info">
                <text:section text:name="al-groep_id1-2-1-9-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9-2-4-8-2" text:style-name="handelingen_al-groep">
                  <text:p text:style-name="handelingen_al">Zij krijgt nr. <text:a xlink:href="kst-21501-20-2090" xlink:type="simple">2090</text:a> (<text:a xlink:href="kst-21501-20-2090" xlink:type="simple">21501-2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Dan geef ik nu wel het woord aan de heer Paternotte, die het woord voert namens D66.</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Voorzitter. We hebben een bijzondere situatie. De komende informele Europese top, maar vooral de Europese top van 27 en 28 juni, gaat de komende vijf jaar van de Europese Unie in grote mate bepalen, door mensen aan te wijzen en een aanzet te geven voor het werkprogramma. We hebben een minister-president die zeer gerespecteerd, ervaren en kundig is. Tegelijkertijd is hij ook diep demissionair. Als wij straks op 27 en 28 juni een minister-president naar de Europese top sturen, vinden wij het erg belangrijk dat wij als Kamer ook met hem het debat daarover kunnen voeren. Ik zeg dit niet alleen richting vak K, want de invloed hierop is vanuit vak K op dit moment beperkt. Ik zeg het ook tegen de voorzitter en hopelijk tegen de mensen die met de formatie bezig zijn: stel ons als Kamer in staat om het debat te voeren met de persoon die Nederland bij de Europese top vertegenwoordigt.</text:p>
              <text:p text:style-name="handelingen_al-groep_bottom"/>
            </text:section>
            <text:section text:name="al-groep_id1-2-1-12-2-2" text:style-name="handelingen_al-groep">
              <text:p text:style-name="handelingen_al">Voorzitter. Omdat de inhoud zo belangrijk is, willen we graag een richting meegeven aan het kabinet voor de gesprekken bij de komende Europese Raad, en ook alvast voor de volgende. Daarom de volgende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de eerstvolgende Europese Raad de eerste is na de Europese verkiezingen;</text:p>
              </text:section>
              <text:section text:name="al-groep_id1-2-1-12-2-3-5" text:style-name="motie-info_al-groep">
                <text:p text:style-name="handelingen_al">overwegende dat bij de komende Europese toppen de belangrijkste functies binnen de EU-instituties worden besproken;</text:p>
              </text:section>
              <text:section text:name="al-groep_id1-2-1-12-2-3-6" text:style-name="motie-info_al-groep">
                <text:p text:style-name="handelingen_al">overwegende dat voor de toekomst van Europa een robuuste Green Deal en steun aan Oekraïne onmisbaar zijn;</text:p>
              </text:section>
              <text:section text:name="al-groep_id1-2-1-12-2-3-7" text:style-name="motie-info_al-groep">
                <text:p text:style-name="handelingen_al">verzoekt het kabinet om bij de goedkeuring van de volgende voorzitter van de Europese Commissie steun voor de voortzetting van de Green Deal en steun aan Oekraïne als voorwaarden te stellen voor Nederlandse steu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12-2-3-9-2" text:style-name="handelingen_al-groep">
                  <text:p text:style-name="handelingen_al">Zij krijgt nr. <text:a xlink:href="kst-21501-20-2091" xlink:type="simple">2091</text:a> (<text:a xlink:href="kst-21501-20-2091" xlink:type="simple">21501-2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Hartelijk dank. Het is aan mevrouw Piri om nu als derde te spreken, namens de fractie van GroenLinks-Pv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Dank, voorzitter.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radicaal-rechtse en extreemrechtse partijen zetels hebben gewonnen bij de verkiezingen voor het Europees Parlement;</text:p>
              </text:section>
              <text:section text:name="al-groep_id1-2-1-14-2-2-5" text:style-name="motie-info_al-groep">
                <text:p text:style-name="handelingen_al">overwegende dat hiermee de democratie en rechtsstaat in Europa verder onder druk komen;</text:p>
              </text:section>
              <text:section text:name="al-groep_id1-2-1-14-2-2-6" text:style-name="motie-info_al-groep">
                <text:p text:style-name="handelingen_al">verzoekt het kabinet om in de onderhandelingen over het programma van de nieuwe Europese Commissie de bescherming van democratie en rechtsstaat in Europa als prioriteit te behoud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14-2-2-8-2" text:style-name="handelingen_al-groep">
                  <text:p text:style-name="handelingen_al">Zij krijgt nr. <text:a xlink:href="kst-21501-20-2092" xlink:type="simple">2092</text:a> (<text:a xlink:href="kst-21501-20-2092" xlink:type="simple">21501-20</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iri</text:span> (GroenLinks-PvdA):</text:p>
              <text:p text:style-name="handelingen_al">Gezien het trackrecord van de premier op dit punt hoop ik dat hij er bij zijn laatste of een-na-laatste Europese bijeenkomst de nadruk op wil leggen.</text:p>
              <text:p text:style-name="handelingen_al-groep_bottom"/>
            </text:section>
            <text:section text:name="al-groep_id1-2-1-15-2-2" text:style-name="handelingen_al-groep">
              <text:p text:style-name="handelingen_al">Dan mijn tweede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campagne voor de Europese Parlementsverkiezingen het doelwit was van buitenlandse inmenging;</text:p>
              </text:section>
              <text:section text:name="al-groep_id1-2-1-15-2-3-5" text:style-name="motie-info_al-groep">
                <text:p text:style-name="handelingen_al">verzoekt het kabinet om in de Europese Raad te pleiten voor onderzoek naar buitenlandse inmenging in de Europese Parlementsverkiezingen,</text:p>
              </text:section>
              <text:section text:name="al-groep_id1-2-1-15-2-3-6" text:style-name="motie-info_al-groep">
                <text:p text:style-name="handelingen_al">en gaat over tot de orde van de dag.</text:p>
              </text:section>
              <text:section text:name="motie-info_id1-2-1-15-2-3-7" text:style-name="motie-info">
                <text:section text:name="al-groep_id1-2-1-15-2-3-7-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15-2-3-7-2" text:style-name="handelingen_al-groep">
                  <text:p text:style-name="handelingen_al">Zij krijgt nr. <text:a xlink:href="kst-21501-20-2093" xlink:type="simple">2093</text:a> (<text:a xlink:href="kst-21501-20-2093" xlink:type="simple">21501-20</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Tot slot in deze termijn van de Kamer is het woord aan de heer Van Campen. Hij ziet af van zijn spreektijd. Ik kijk dan even naar de minister-president. We gaan even een paar minuten schorsen. Daarna krijgen we een appreciatie van de vijf ingediende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de voortzetting van het tweeminutendebat Informele Europese Raad. Ik geef het woord aan de minister-president.</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Mark</text:span>
                  <text:span text:style-name="achternaam">Rutte</text:span>
               </text:span>:</text:p>
          <text:section text:name="tekst_id1-2-1-20-2" text:style-name="handelingen_tekst">
            <text:section text:name="al-groep_id1-2-1-20-2-1" text:style-name="handelingen_al-groep">
              <text:p text:style-name="handelingen_al">Minister <text:span text:style-name="nadrukvet">Rutte</text:span>:</text:p>
              <text:p text:style-name="handelingen_al">Voorzitter. De motie op stuk nr. 2089 moet ik ontraden. Ik ontraad de motie procedureel omdat de Informele Raad echt gaat over de verkiezingen. Maar ik doe dat ook inhoudelijk, omdat dit niet onze positie is. Onze positie is dat we met Israël op allerlei manieren in gesprek zijn om een succes te maken van het door Israël gedane vredesvoorstel, dat inmiddels is overgenomen door de Veiligheidsraad. Waar het druk zetten op Israël betreft, doen wij dat uiteraard door middel van onder andere het bijeenroepen van de EU-Israël-associatieraad. Maar procedureel is het ook niet juist. Dit is daar niet aan de orde. Er komt wel een RBZ aan. Ik begrijp dat dat nog voor de Europese Raad van eind juni is. Daar zou het eventueel besproken kunnen worden, maar niet langs deze lijn. Het is dus ontraden, op inhoud en op proces.</text:p>
              <text:p text:style-name="handelingen_al-groep_bottom"/>
            </text:section>
            <text:section text:name="al-groep_id1-2-1-20-2-2" text:style-name="handelingen_al-groep">
              <text:p text:style-name="handelingen_al">Ik ontraad de motie op stuk nr. 2090. Wij voeren heel stevig de gesprekken met Israël, maar wij vinden het ook van groot belang om naast het zetten van druk met elkaar in contact te blijven. Dan helpt het niet om allerlei onderdelen van ambassades te sluiten.</text:p>
              <text:p text:style-name="handelingen_al-groep_bottom"/>
            </text:section>
            <text:section text:name="al-groep_id1-2-1-20-2-3" text:style-name="handelingen_al-groep">
              <text:p text:style-name="handelingen_al">Ik zou willen vragen of ik de motie op stuk nr. 2091 als volgt mag interpreteren. Je kunt je niet goed voorstellen dat een volgende Europese Commissie wat hier staat, niet gaat doen. Dat betreft het uitvoeren van de Green Deal — dat komt nu vooral aan op het doorzetten van alle wetgeving — en tevens de steun aan Oekraïne. Puur procedureel gekeken is het niet zo dat je zegt: Nederland steunt alleen een voorzitter van de Europese Commissie als die van tevoren expliciet a, b of c verklaart. Zo gaan die discussies niet. Maar als ik de motie zo mag interpreteren dat voor Kamer en kabinet richtinggevend is dat een aantal centrale onderdelen van de samen uitgezette Europese lijn, namelijk het bestrijden van de opwarming van onze aarde, en dus de Green Deal, en de steun aan Oekraïne, randvoorwaardelijk zijn voor het functioneren van de Unie de komende tijd en dus ook voor hoe wij überhaupt kijken naar de benoemingen van het personeel op de seniorposities, maar ook de strategische agenda, dan zou ik willen zeggen: oordeel Kamer. Ik zie de heer Paternotte ja knikken. Hij is de eerste indiener. Ik zou dus bijna denken: we zijn het eens.</text:p>
              <text:p text:style-name="handelingen_al-groep_bottom"/>
            </text:section>
            <text:section text:name="al-groep_id1-2-1-20-2-4" text:style-name="handelingen_al-groep">
              <text:p text:style-name="handelingen_al">De motie op stuk nr. 2092 krijgt oordeel Kamer. Dat is ook de inzet voor de strategische agenda. Dat is dus helemaal goed.</text:p>
              <text:p text:style-name="handelingen_al-groep_bottom"/>
            </text:section>
            <text:section text:name="al-groep_id1-2-1-20-2-5" text:style-name="handelingen_al-groep">
              <text:p text:style-name="handelingen_al">De motie op stuk nr. 2093 moet ik wel ontraden. Ik zeg toch even het volgende. Wat kan ik maandag bij dat diner doen om zo veel mogelijk aan die motie tegemoet te komen? Dit betreft de verkiezingsuitslag. Dan moet ik even ervoor zorgen dat ik dat punt maandag ook maak. Maar goed, dan kan ik dat punt natuurlijk maken. Dan kan ik zeggen: even los van de vraag wat die uitslag politiek betekent, is er natuurlijk ook een zorg betreffende mogelijke buitenlandse inmenging. Verder betreft dat niet dat diner van maandag. Dat zou dan eind juni kunnen terugkomen, maar het is in de eerste plaats aan het Europees Parlement, als daar signalen voor zijn, zo moet ik zeggen. Er is op de vorige Europese Raad over gesproken. Misschien kunnen we het als volgt doen. Maandag benoem ik deze zorg. Ik neem aan dat er voor de Europese Raad van eind juni een aparte agenda zal zijn. Ik dacht dat we die nog niet verstuurd hebben, want we weten überhaupt nog niet wat er op de agenda staat. Nee, die moet inderdaad nog komen. Er komt dus nog een geannoteerde agenda voor eind juni. Ik zal daarin meenemen hoe het aanstaande maandag ging et cetera. Dan is de motie eerlijk gezegd uitgevoerd. Ik denk dat ik 'm dan ook niet meer kan ontraden. Maar dan is het met die interpretatie dat ik 'm oordeel Kamer l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Heel goed. Ik vind het ook heel verhelderend dat de minister-president het over "ik" en "28 juni" heeft. Dan hebben we daar in ieder geval alle vertrouwen i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ark</text:span>
                  <text:span text:style-name="achternaam">Rutte</text:span>
               </text:span>:</text:p>
          <text:section text:name="tekst_id1-2-1-22-2" text:style-name="handelingen_tekst">
            <text:section text:name="al-groep_id1-2-1-22-2-1" text:style-name="handelingen_al-groep">
              <text:p text:style-name="handelingen_al">Minister <text:span text:style-name="nadrukvet">Rutte</text:span>:</text:p>
              <text:p text:style-name="handelingen_al">Nee, sorry. "Ik" betreft 17 juni, en wie er dan ook is 28 juni. Maar, uiteraard: de Koning heeft altijd een reger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armee heeft de motie op stuk nr. 2093 dus oordeel Kamer gekreg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ark</text:span>
                  <text:span text:style-name="achternaam">Rutte</text:span>
               </text:span>:</text:p>
          <text:section text:name="tekst_id1-2-1-24-2" text:style-name="handelingen_tekst">
            <text:section text:name="al-groep_id1-2-1-24-2-1" text:style-name="handelingen_al-groep">
              <text:p text:style-name="handelingen_al">Minister <text:span text:style-name="nadrukvet">Rutte</text:span>:</text:p>
              <text:p text:style-name="handelingen_al">Ja, met die kantteken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Ja. Hartelijk dank aan de premier voor zijn komst, en aan de leden.</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We gaan morgen stemmen over de ingediende moties. We gaan nu kort schorsen. Dan hebben we het vervolg van de wetsbehandeling voor grootouders die graag omgang met hun kleinkinderen will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8.22 uur tot 18.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4</meta:user-defined>
    <meta:user-defined meta:name="DC.title">Informele Europese Raad d.d. 17 juni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89</meta:user-defined>
    <meta:user-defined meta:name="OVERHEIDop.behandeldDossier">21501-20;2090</meta:user-defined>
    <meta:user-defined meta:name="OVERHEIDop.behandeldDossier">21501-20;2091</meta:user-defined>
    <meta:user-defined meta:name="OVERHEIDop.behandeldDossier">21501-20;2092</meta:user-defined>
    <meta:user-defined meta:name="OVERHEIDop.behandeldDossier">21501-20;2093</meta:user-defined>
    <meta:user-defined meta:name="OVERHEID.TaxonomieBeleidsagenda/OVERHEID.category">Internationaal | Europese zaken</meta:user-defined>
    <meta:user-defined meta:name="DCTERMS.W3CDTF/OVERHEIDop.datumVergadering">2024-06-12</meta:user-defined>
    <meta:user-defined meta:name="OVERHEIDop.handelingenItemNummer">14</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