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2-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het wetsvoorstel Wijziging van de Wet gegevensverwerking door samenwerkingsverbanden in verband met het waarborgen van de parlementaire betrokkenheid bij de aanwijzing van andere samenwerkingsverbanden (36461);</text:p>
                </text:list-item>
                <text:list-item text:style-override="id1-2-1-4-2-2-1-2">
                  <text:number>-</text:number>
                  <text:p text:style-name="handelingen_al">de aangehouden motie-Tseggai/Stultiens (31524, nr. 608);</text:p>
                </text:list-item>
                <text:list-item text:style-override="id1-2-1-4-2-2-1-3">
                  <text:number>-</text:number>
                  <text:p text:style-name="handelingen_al">de aangehouden motie-Teunissen (31793, nr. 260);</text:p>
                </text:list-item>
                <text:list-item text:style-override="id1-2-1-4-2-2-1-4">
                  <text:number>-</text:number>
                  <text:p text:style-name="handelingen_al">de aangehouden motie-Daniëlle Jansen (29247, nr. 448);</text:p>
                </text:list-item>
                <text:list-item text:style-override="id1-2-1-4-2-2-1-5">
                  <text:number>-</text:number>
                  <text:p text:style-name="handelingen_al">de aangehouden motie-Daniëlle Jansen (29247, nr. 449);</text:p>
                </text:list-item>
                <text:list-item text:style-override="id1-2-1-4-2-2-1-6">
                  <text:number>-</text:number>
                  <text:p text:style-name="handelingen_al">de aangehouden motie-Bekker/Flach (32824, nr. 426);</text:p>
                </text:list-item>
                <text:list-item text:style-override="id1-2-1-4-2-2-1-7">
                  <text:number>-</text:number>
                  <text:p text:style-name="handelingen_al">de aangehouden motie-Ceder (32824, nr. 429).</text:p>
                </text:list-item>
              </text:list>
              <text:p text:style-name="handelingen_al-groep_bottom"/>
            </text:section>
            <text:section text:name="al-groep_id1-2-1-4-2-3" text:style-name="handelingen_al-groep">
              <text:p text:style-name="handelingen_al">Dames en heren, we zijn van start gegaan. Een hartelijk woord van welkom aan de heer Mercelina, lid van de Staten van Curaçao. Fijn dat u bij ons bent. Ik kreeg een klein flesje Curaçaose likeur. Daar zullen we in onderling overleg een goede bestemming voor vinden. Dank aan de heer Mercelina. "Opdrinken", roept de heer Wilders.</text:p>
              <text:p text:style-name="handelingen_al-groep_bottom"/>
            </text:section>
            <text:section text:name="al-groep_id1-2-1-4-2-4" text:style-name="handelingen_al-groep">
              <text:p text:style-name="handelingen_al">Het is de sterfdag van Hanny Michaelis. Daarom heb ik een mooi gedicht van haar. Luister goed.</text:p>
              <text:p text:style-name="handelingen_al-groep_bottom"/>
            </text:section>
            <text:section text:name="al-groep_id1-2-1-4-2-5" text:style-name="handelingen_al-groep">
              <text:p text:style-name="handelingen_al">Hoe dikwijls heb ik willen weggaan</text:p>
              <text:p text:style-name="handelingen_al">vroeg in de grijze zomermorgen</text:p>
              <text:p text:style-name="handelingen_al">wanneer de huizen in de stad</text:p>
              <text:p text:style-name="handelingen_al">over hun slapende bewoners waken</text:p>
              <text:p text:style-name="handelingen_al">als versteende moederdieren.</text:p>
              <text:p text:style-name="handelingen_al-groep_bottom"/>
            </text:section>
            <text:section text:name="al-groep_id1-2-1-4-2-6" text:style-name="handelingen_al-groep">
              <text:p text:style-name="handelingen_al">Hoe dikwijls stond ik op het punt</text:p>
              <text:p text:style-name="handelingen_al">weg te sluipen in de ochtend,</text:p>
              <text:p text:style-name="handelingen_al">onopgemerkt, naakt als ik kwam,</text:p>
              <text:p text:style-name="handelingen_al">door lege, sprakeloze straten</text:p>
              <text:p text:style-name="handelingen_al">vluchtend naar de rand der stad,</text:p>
              <text:p text:style-name="handelingen_al">om door het natte gras, langs blinkend water</text:p>
              <text:p text:style-name="handelingen_al">het Oosten tegemoet te gaan.</text:p>
              <text:p text:style-name="handelingen_al-groep_bottom"/>
            </text:section>
            <text:section text:name="al-groep_id1-2-1-4-2-7" text:style-name="handelingen_al-groep">
              <text:p text:style-name="handelingen_al">Wat ik lichtvaardig heb gewild,</text:p>
              <text:p text:style-name="handelingen_al">heb ik lichtvaardig nagelaten.</text:p>
              <text:p text:style-name="handelingen_al">Het spel wordt ernst nu het te laat is -</text:p>
              <text:p text:style-name="handelingen_al">te laat om weg te gaan,</text:p>
              <text:p text:style-name="handelingen_al">te laat om het te willen,</text:p>
              <text:p text:style-name="handelingen_al">te laat voor spijt</text:p>
              <text:p text:style-name="handelingen_al">en eigenlijk voor alles</text:p>
              <text:p text:style-name="handelingen_al">te laat.</text:p>
              <text:p text:style-name="handelingen_al-groep_bottom"/>
            </text:section>
            <text:section text:name="al-groep_id1-2-1-4-2-8" text:style-name="handelingen_al-groep">
              <text:p text:style-name="handelingen_al">Aldus Hanny Michael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1</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