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Inburgering en integratie</text:p>
        <text:section text:name="onderwerp_id1-2-1-3" text:style-name="onderwerp">
          <text:section text:name="al-groep_id1-2-1-3-1" text:style-name="handelingen_al-groep">
            <text:p text:style-name="handelingen_al">Stemmingen moties Inburgering en integratie</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Inburgering en integ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Flach over de wachttijd om te mogen werken verlengen van zes naar negen maanden voor spoor 1- en spoor 2-asielzoekers (<text:a xlink:href="kst-32824-426" xlink:type="simple">32824</text:a>, nr. <text:a xlink:href="kst-32824-426" xlink:type="simple">426</text:a>);</text:p>
              </text:list-item>
              <text:list-item text:style-override="id1-2-1-3-4-1-2">
                <text:number>-</text:number>
                <text:p text:style-name="handelingen_al">de motie-Ceder over de wachttijd voor asielzoekers voor toetreding tot de arbeidsmarkt verkorten naar drie maanden (<text:a xlink:href="kst-32824-429" xlink:type="simple">32824</text:a>, nr. <text:a xlink:href="kst-32824-429" xlink:type="simple">4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ecker/Flach (<text:a xlink:href="kst-32824-426" xlink:type="simple">32824</text:a>, nr. <text:a xlink:href="kst-32824-426" xlink:type="simple">42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oor een uitspraak van de Raad van State de 24 wekeneis is afgeschaft en alle asielzoekers na een wachttijd van zes maanden volledig de arbeidsmarkt op kunnen;</text:p>
              <text:p text:style-name="handelingen_al-groep_bottom"/>
            </text:section>
            <text:section text:name="al-groep_id1-2-1-5-2-5" text:style-name="handelingen_al-groep">
              <text:p text:style-name="handelingen_al">constaterende dat de nieuwe Europese opvangrichtlijn Nederland oplegt om te differentiëren tussen welke asielzoekers de arbeidsmarkt op mogen en welke niet;</text:p>
              <text:p text:style-name="handelingen_al-groep_bottom"/>
            </text:section>
            <text:section text:name="al-groep_id1-2-1-5-2-6" text:style-name="handelingen_al-groep">
              <text:p text:style-name="handelingen_al">verzoekt de regering op zo kort mogelijke termijn, maar in elk geval nog in 2024, te regelen dat asielzoekers waarbij het niet waarschijnlijk is dat hun aanvraag wordt ingewilligd, bijvoorbeeld omdat ze uit een veilig land komen, er gronden zijn om aan te nemen dat ze een gevaar vormen voor de nationale veiligheid of zij Dublinclaimant zijn, de toegang tot de Nederlandse arbeidsmarkt te ontzeg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24-435" xlink:type="simple">435</text:a>, was nr. 426 (<text:a xlink:href="kst-32824-435" xlink:type="simple">3282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ecker/Flach (<text:a xlink:href="kst-32824-435" xlink:type="simple">32824</text:a>, nr. <text:a xlink:href="kst-32824-435" xlink:type="simple">435</text:a>, was nr. 42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VVD,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 (<text:a xlink:href="kst-32824-429" xlink:type="simple">32824</text:a>, nr. <text:a xlink:href="kst-32824-429" xlink:type="simple">42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en aantal mededelingen aan de interruptiemicrofoon. Mevrouw Maatou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Voorzitter. Bij de stemming onder punt 3, over de Wet opheffing verpandingsverboden (35482), wordt de GroenLinks-PvdA-fractie geacht te hebben tegengestem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w opmerking zal in de Handelingen worden opgenomen. Mevrouw Teuniss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Voorzitter. Onder punt 18, de stemming over de aangehouden motie ingediend bij het tweeminutendebat EU-Klimaatdoel 2040, is zojuist mijn motie (31793, nr. 270, was nr. 260) aangenomen. Dank daarvoor aan de Kamer. Ik zou graag binnen twee weken een brief van het kabinet ontvangen over hoe de motie wordt uitgevoerd, omdat die was ontra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section text:name="al-groep_id1-2-1-14-2-2" text:style-name="handelingen_al-groep">
              <text:p text:style-name="handelingen_al">Ik schors een enkel ogenblik en dan gaan we over tot de regeling van werkzaamhe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24</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426</meta:user-defined>
    <meta:user-defined meta:name="OVERHEIDop.behandeldDossier">32824;429</meta:user-defined>
    <meta:user-defined meta:name="OVERHEIDop.behandeldDossier">32824;435</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4-06-11</meta:user-defined>
    <meta:user-defined meta:name="OVERHEIDop.handelingenItemNummer">24</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