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motie EU-Klimaatdoel 2040</text:p>
        <text:section text:name="onderwerp_id1-2-1-3" text:style-name="onderwerp">
          <text:section text:name="al-groep_id1-2-1-3-1" text:style-name="handelingen_al-groep">
            <text:p text:style-name="handelingen_al">Stemming motie EU-Klimaatdoel 2040</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EU-Klimaatdoel 2040</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eunissen over zich in Europees verband inzetten om biomassaverbranding niet langer aan te merken als duurzame energiebron (<text:a xlink:href="kst-31793-260" xlink:type="simple">31793</text:a>, nr. <text:a xlink:href="kst-31793-260" xlink:type="simple">26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maart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Teunissen (<text:a xlink:href="kst-31793-260" xlink:type="simple">31793</text:a>, nr. <text:a xlink:href="kst-31793-260" xlink:type="simple">260</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onderzoek van het Environmental Investigation Agency in 2022 vaststelde dat vrachtwagens met boomstammen, gekapt in Natura 2000-gebieden en andere natuurreservaten, hun oogst rechtstreeks afleveren bij fabrikanten van houtpellets in vier Europese landen;</text:p>
              <text:p text:style-name="handelingen_al-groep_bottom"/>
            </text:section>
            <text:section text:name="al-groep_id1-2-1-5-2-5" text:style-name="handelingen_al-groep">
              <text:p text:style-name="handelingen_al">overwegende dat Nederland de grootste importeur is van biomassa in de EU en dat niet gegarandeerd kan worden dat alle houtige biomassa die wordt geïmporteerd op een duurzame manier wordt geproduceerd;</text:p>
              <text:p text:style-name="handelingen_al-groep_bottom"/>
            </text:section>
            <text:section text:name="al-groep_id1-2-1-5-2-6" text:style-name="handelingen_al-groep">
              <text:p text:style-name="handelingen_al">constaterende dat het RIVM al in 2018 waarschuwde voor gezondheidsschade door energieproductie op basis van houtige biomassa;</text:p>
              <text:p text:style-name="handelingen_al-groep_bottom"/>
            </text:section>
            <text:section text:name="al-groep_id1-2-1-5-2-7" text:style-name="handelingen_al-groep">
              <text:p text:style-name="handelingen_al">overwegende dat uit de klimaatraadpleging blijkt dat het overgrote deel van de Nederlandse burgers tegen het importeren van houtige biomassa uit het buitenland is;</text:p>
              <text:p text:style-name="handelingen_al-groep_bottom"/>
            </text:section>
            <text:section text:name="al-groep_id1-2-1-5-2-8" text:style-name="handelingen_al-groep">
              <text:p text:style-name="handelingen_al">verzoekt de regering zich in Europees verband in te zetten om houtige biomassaverbranding niet langer aan te merken als duurzame energiebro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793-270" xlink:type="simple">270</text:a>, was nr. 260 (<text:a xlink:href="kst-31793-270" xlink:type="simple">31793</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Teunissen (<text:a xlink:href="kst-31793-270" xlink:type="simple">31793</text:a>, nr. <text:a xlink:href="kst-31793-270" xlink:type="simple">270</text:a>, was nr. 260).</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Volt, D66, NSC, JA21, FVD en de PVV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2-22</meta:user-defined>
    <meta:user-defined meta:name="DC.title">Stemming motie EU-Klimaatdoel 204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2</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93;260</meta:user-defined>
    <meta:user-defined meta:name="OVERHEIDop.behandeldDossier">31793;270</meta:user-defined>
    <meta:user-defined meta:name="OVERHEID.TaxonomieBeleidsagenda/OVERHEID.category">Natuur en milieu | Organisatie en beleid</meta:user-defined>
    <meta:user-defined meta:name="DCTERMS.W3CDTF/OVERHEIDop.datumVergadering">2024-06-11</meta:user-defined>
    <meta:user-defined meta:name="OVERHEIDop.handelingenItemNummer">22</meta:user-defined>
    <meta:user-defined meta:name="OVERHEIDop.publicationIssue">82</meta:user-defined>
    <meta:user-defined meta:name="OVERHEIDop.publicationName">Handelingen</meta:user-defined>
    <meta:user-defined meta:name="OVERHEIDop.vergaderjaar">2023-2024</meta:user-defined>
    <meta:user-defined meta:name="OVERHEIDop.versieInformatie"/>
  </office:meta>
</office:document-meta>
</file>