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Mbo</text:p>
        <text:section text:name="onderwerp_id1-2-1-3" text:style-name="onderwerp">
          <text:section text:name="al-groep_id1-2-1-3-1" text:style-name="handelingen_al-groep">
            <text:p text:style-name="handelingen_al">Stemming motie Mbo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Mbo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/Stultiens over onbetaalde stages verbieden (<text:a xlink:href="kst-31524-608" xlink:type="simple">31524</text:a>, nr. <text:a xlink:href="kst-31524-608" xlink:type="simple">6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seggai/Stultiens (<text:a xlink:href="kst-31524-608" xlink:type="simple">31524</text:a>, nr. <text:a xlink:href="kst-31524-608" xlink:type="simple">60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2-21</meta:user-defined>
    <meta:user-defined meta:name="DC.title">Stemming motie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2</meta:user-defined>
    <meta:user-defined meta:name="DCTERMS.W3CDTF/DCTERMS.issued">202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608</meta:user-defined>
    <meta:user-defined meta:name="OVERHEID.TaxonomieBeleidsagenda/OVERHEID.category">Onderwijs en wetenschap | Organisatie en beleid</meta:user-defined>
    <meta:user-defined meta:name="DCTERMS.W3CDTF/OVERHEIDop.datumVergadering">2024-06-11</meta:user-defined>
    <meta:user-defined meta:name="OVERHEIDop.handelingenItemNummer">21</meta:user-defined>
    <meta:user-defined meta:name="OVERHEIDop.publicationIssue">8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