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Stemmingen moties Luchtvaart</text:p>
        <text:section text:name="onderwerp_id1-2-1-3" text:style-name="onderwerp">
          <text:section text:name="al-groep_id1-2-1-3-1" text:style-name="handelingen_al-groep">
            <text:p text:style-name="handelingen_al">Stemmingen moties Luchtvaart</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Luchtvaart</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Olger van Dijk/Grinwis over een externe commissie van experts en omwonenden die nut en noodzaak van een vierde aanvliegroute naar Schiphol beoordeelt (<text:a xlink:href="kst-31936-1158" xlink:type="simple">31936</text:a>, nr. <text:a xlink:href="kst-31936-1158" xlink:type="simple">1158</text:a>);</text:p>
              </text:list-item>
              <text:list-item text:style-override="id1-2-1-3-4-1-2">
                <text:number>-</text:number>
                <text:p text:style-name="handelingen_al">de motie-Olger van Dijk c.s. over inzetten op een aanzienlijk lager aantal nachtvluchten dan 27.000 en zo snel mogelijk een vorm van nachtsluiting van Schiphol invoeren (<text:a xlink:href="kst-31936-1159" xlink:type="simple">31936</text:a>, nr. <text:a xlink:href="kst-31936-1159" xlink:type="simple">1159</text:a>);</text:p>
              </text:list-item>
              <text:list-item text:style-override="id1-2-1-3-4-1-3">
                <text:number>-</text:number>
                <text:p text:style-name="handelingen_al">de motie-De Hoop c.s. over een einde maken aan de stikstofjacht op boeren voor de luchtvaart en de stikstofruimte inzetten voor legalisatie van PAS-melders (<text:a xlink:href="kst-31936-1160" xlink:type="simple">31936</text:a>, nr. <text:a xlink:href="kst-31936-1160" xlink:type="simple">1160</text:a>);</text:p>
              </text:list-item>
              <text:list-item text:style-override="id1-2-1-3-4-1-4">
                <text:number>-</text:number>
                <text:p text:style-name="handelingen_al">de motie-De Hoop over het bepalen van de netto economische waarde van bestemmingen op basis van werkelijke kosten en opbrengsten en van luchtvaartdata (<text:a xlink:href="kst-31936-1161" xlink:type="simple">31936</text:a>, nr. <text:a xlink:href="kst-31936-1161" xlink:type="simple">1161</text:a>);</text:p>
              </text:list-item>
              <text:list-item text:style-override="id1-2-1-3-4-1-5">
                <text:number>-</text:number>
                <text:p text:style-name="handelingen_al">de motie-Peter de Groot over het inrichten en voorzitten van een luchtvaarttafel betreffende Schiphol (<text:a xlink:href="kst-31936-1162" xlink:type="simple">31936</text:a>, nr. <text:a xlink:href="kst-31936-1162" xlink:type="simple">1162</text:a>);</text:p>
              </text:list-item>
              <text:list-item text:style-override="id1-2-1-3-4-1-6">
                <text:number>-</text:number>
                <text:p text:style-name="handelingen_al">de motie-Peter de Groot over bij EASA bepleiten dat de minimale doelstelling van het Extended Minimum Crew-traject "veiligheid verhogen" moet zijn (<text:a xlink:href="kst-31936-1163" xlink:type="simple">31936</text:a>, nr. <text:a xlink:href="kst-31936-1163" xlink:type="simple">1163</text:a>);</text:p>
              </text:list-item>
              <text:list-item text:style-override="id1-2-1-3-4-1-7">
                <text:number>-</text:number>
                <text:p text:style-name="handelingen_al">de motie-Teunissen/Kostić over het schrappen van de komst van een vierde aanvliegroute naar Schiphol (<text:a xlink:href="kst-31936-1164" xlink:type="simple">31936</text:a>, nr. <text:a xlink:href="kst-31936-1164" xlink:type="simple">1164</text:a>);</text:p>
              </text:list-item>
              <text:list-item text:style-override="id1-2-1-3-4-1-8">
                <text:number>-</text:number>
                <text:p text:style-name="handelingen_al">de motie-Boutkan over het sectorplan Schoner, stiller, zuiniger als basis gebruiken voor een extra variant van de impactanalyse inzake hinderreductie in de nacht (<text:a xlink:href="kst-31936-1165" xlink:type="simple">31936</text:a>, nr. <text:a xlink:href="kst-31936-1165" xlink:type="simple">116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5 juni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Olger van Dijk c.s. (<text:a xlink:href="kst-31936-1159" xlink:type="simple">31936</text:a>, nr. <text:a xlink:href="kst-31936-1159" xlink:type="simple">1159</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constaterende dat in het aangepaste maatregelenpakket van Schiphol per 2025 wordt ingezet op het terugbrengen van het jaarlijks aantal nachtvluchten tussen 23.00 uur en 07.00 uur van 32.000 naar 27.000;</text:p>
              <text:p text:style-name="handelingen_al-groep_bottom"/>
            </text:section>
            <text:section text:name="al-groep_id1-2-1-5-2-5" text:style-name="handelingen_al-groep">
              <text:p text:style-name="handelingen_al">constaterende dat in dit maatregelenpakket ook een (gedeeltelijke) nachtsluiting wordt overwogen voor november 2026;</text:p>
              <text:p text:style-name="handelingen_al-groep_bottom"/>
            </text:section>
            <text:section text:name="al-groep_id1-2-1-5-2-6" text:style-name="handelingen_al-groep">
              <text:p text:style-name="handelingen_al">constaterende dat de rechter in de RBV-zaak geoordeeld heeft dat reductie van geluidshinder en slaapverstoring voor omwonenden op korte termijn geboden is;</text:p>
              <text:p text:style-name="handelingen_al-groep_bottom"/>
            </text:section>
            <text:section text:name="al-groep_id1-2-1-5-2-7" text:style-name="handelingen_al-groep">
              <text:p text:style-name="handelingen_al">overwegende dat het daadwerkelijke aantal nachtvluchten in 2023 lager was dan 27.000;</text:p>
              <text:p text:style-name="handelingen_al-groep_bottom"/>
            </text:section>
            <text:section text:name="al-groep_id1-2-1-5-2-8" text:style-name="handelingen_al-groep">
              <text:p text:style-name="handelingen_al">verzoekt de regering om in te zetten op een aanzienlijk lager aantal nachtvluchten dan 27.000;</text:p>
              <text:p text:style-name="handelingen_al-groep_bottom"/>
            </text:section>
            <text:section text:name="al-groep_id1-2-1-5-2-9" text:style-name="handelingen_al-groep">
              <text:p text:style-name="handelingen_al">verzoekt de regering om zo snel mogelijk, in overleg met de luchtvaartsector en andere belanghebbenden, een vorm van nachtsluiting van Schiphol in te voeren,</text:p>
              <text:p text:style-name="handelingen_al-groep_bottom"/>
            </text:section>
            <text:section text:name="al-groep_id1-2-1-5-2-10"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31936-1166" xlink:type="simple">1166</text:a>, was nr. 1159 (<text:a xlink:href="kst-31936-1166" xlink:type="simple">31936</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Op verzoek van de heer Olger van Dijk stel ik voor zijn gewijzigde motie (31936, nr. 1166, was nr. 1159) aan te houden.</text:p>
            <text:p text:style-name="handelingen_al-groep_bottom"/>
          </text:section>
          <text:section text:name="al-groep_id1-2-1-6-2" text:style-name="handelingen_al-groep">
            <text:p text:style-name="handelingen_al">Daartoe wordt beslot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Olger van Dijk/Grinwis (<text:a xlink:href="kst-31936-1158" xlink:type="simple">31936</text:a>, nr. <text:a xlink:href="kst-31936-1158" xlink:type="simple">1158</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PvdA, de PvdD, D66, NSC, de VVD, de ChristenUnie, de SGP en het CDA voor deze motie hebben gestemd en de leden van de overige fracties ertegen, zodat zij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De Hoop c.s. (<text:a xlink:href="kst-31936-1160" xlink:type="simple">31936</text:a>, nr. <text:a xlink:href="kst-31936-1160" xlink:type="simple">1160</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PvdA, Volt, D66, NSC, de ChristenUnie, de SGP, het CDA en BBB voor deze motie hebben gestemd en de leden van de overige fracties ertegen, zodat zij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De Hoop (<text:a xlink:href="kst-31936-1161" xlink:type="simple">31936</text:a>, nr. <text:a xlink:href="kst-31936-1161" xlink:type="simple">1161</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PvdA, de PvdD, DENK, Volt, D66, de ChristenUnie en de SGP voor deze motie hebben gestemd en de leden van de overige fracties ertegen, zodat zij is verworp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Peter de Groot (<text:a xlink:href="kst-31936-1162" xlink:type="simple">31936</text:a>, nr. <text:a xlink:href="kst-31936-1162" xlink:type="simple">1162</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NK, D66, de VVD, de SGP, BBB, JA21 en de PVV voor deze motie hebben gestemd en de leden van de overige fracties ertegen, zodat zij is aangenom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Peter de Groot (<text:a xlink:href="kst-31936-1163" xlink:type="simple">31936</text:a>, nr. <text:a xlink:href="kst-31936-1163" xlink:type="simple">1163</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Teunissen/Kostić (<text:a xlink:href="kst-31936-1164" xlink:type="simple">31936</text:a>, nr. <text:a xlink:href="kst-31936-1164" xlink:type="simple">1164</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P, de PvdD, Volt en de ChristenUnie voor deze motie hebben gestemd en de leden van de overige fracties ertegen, zodat zij is verworp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Boutkan (<text:a xlink:href="kst-31936-1165" xlink:type="simple">31936</text:a>, nr. <text:a xlink:href="kst-31936-1165" xlink:type="simple">1165</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NK, de VVD, BBB, JA21 en de PVV voor deze motie hebben gestemd en de leden van de overige fracties ertegen, zodat zij is verworpen.</text:p>
            <text:p text:style-name="handelingen_al-groep_bottom"/>
          </text:section>
          <text:p text:style-name="handelingen_tekst_bottom"/>
        </text:section>
        <text:section text:name="spreekbeurt_id1-2-1-21">
          <text:p><text:span text:style-name="voorvoegsels">De heer</text:span> <text:span text:style-name="naam">
                  <text:span text:style-name="voornaam">Martin</text:span>
                  <text:span text:style-name="achternaam">Bosma</text:span>
               </text:span> (<text:span text:style-name="politiek">PVV</text:span>):</text:p>
          <text:section text:name="tekst_id1-2-1-21-2" text:style-name="handelingen_tekst">
            <text:section text:name="al-groep_id1-2-1-21-2-1" text:style-name="handelingen_al-groep">
              <text:p text:style-name="handelingen_al">De heer De Hoop.</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Habtamu</text:span>
                  <text:span text:style-name="achternaam">Hoop de</text:span>
               </text:span> (<text:span text:style-name="politiek">GroenLinks-PvdA</text:span>):</text:p>
          <text:section text:name="tekst_id1-2-1-22-2" text:style-name="handelingen_tekst">
            <text:section text:name="al-groep_id1-2-1-22-2-1" text:style-name="handelingen_al-groep">
              <text:p text:style-name="handelingen_al">De heer <text:span text:style-name="nadrukvet">De Hoop</text:span> (GroenLinks-PvdA):</text:p>
              <text:p text:style-name="handelingen_al">Voorzitter, twee dingen. Ik vroeg me af of wij bij de motie op stuk nr. 1164 zijn genoemd als vóór.</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Martin</text:span>
                  <text:span text:style-name="achternaam">Bosma</text:span>
               </text:span> (<text:span text:style-name="politiek">PVV</text:span>):</text:p>
          <text:section text:name="tekst_id1-2-1-23-2" text:style-name="handelingen_tekst">
            <text:section text:name="al-groep_id1-2-1-23-2-1" text:style-name="handelingen_al-groep">
              <text:p text:style-name="handelingen_al">De <text:span text:style-name="nadrukvet">voorzitter</text:span>:</text:p>
              <text:p text:style-name="handelingen_al">Nee, want jullie waren niet voor.</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Habtamu</text:span>
                  <text:span text:style-name="achternaam">Hoop de</text:span>
               </text:span> (<text:span text:style-name="politiek">GroenLinks-PvdA</text:span>):</text:p>
          <text:section text:name="tekst_id1-2-1-24-2" text:style-name="handelingen_tekst">
            <text:section text:name="al-groep_id1-2-1-24-2-1" text:style-name="handelingen_al-groep">
              <text:p text:style-name="handelingen_al">De heer <text:span text:style-name="nadrukvet">De Hoop</text:span> (GroenLinks-PvdA):</text:p>
              <text:p text:style-name="handelingen_al">Dan willen wij bij dezen nog geacht worden om voor te hebben gestemd.</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Martin</text:span>
                  <text:span text:style-name="achternaam">Bosma</text:span>
               </text:span> (<text:span text:style-name="politiek">PVV</text:span>):</text:p>
          <text:section text:name="tekst_id1-2-1-25-2" text:style-name="handelingen_tekst">
            <text:section text:name="al-groep_id1-2-1-25-2-1" text:style-name="handelingen_al-groep">
              <text:p text:style-name="handelingen_al">De <text:span text:style-name="nadrukvet">voorzitter</text:span>:</text:p>
              <text:p text:style-name="handelingen_al">Heel goed. Die opmerking zal ik in de Handelingen opnem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Habtamu</text:span>
                  <text:span text:style-name="achternaam">Hoop de</text:span>
               </text:span> (<text:span text:style-name="politiek">GroenLinks-PvdA</text:span>):</text:p>
          <text:section text:name="tekst_id1-2-1-26-2" text:style-name="handelingen_tekst">
            <text:section text:name="al-groep_id1-2-1-26-2-1" text:style-name="handelingen_al-groep">
              <text:p text:style-name="handelingen_al">De heer <text:span text:style-name="nadrukvet">De Hoop</text:span> (GroenLinks-PvdA):</text:p>
              <text:p text:style-name="handelingen_al">Veel dank. Dan had ik nog een ander verzoek, voorzitter. De motie op stuk nr. 1160 was ontraden, maar die is wel aangenomen. Ik zou graag nog voor het reces een brief van het kabinet ontvangen over hoe het deze motie gaat uitvoer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Martin</text:span>
                  <text:span text:style-name="achternaam">Bosma</text:span>
               </text:span> (<text:span text:style-name="politiek">PVV</text:span>):</text:p>
          <text:section text:name="tekst_id1-2-1-27-2" text:style-name="handelingen_tekst">
            <text:section text:name="al-groep_id1-2-1-27-2-1" text:style-name="handelingen_al-groep">
              <text:p text:style-name="handelingen_al">De <text:span text:style-name="nadrukvet">voorzitter</text:span>:</text:p>
              <text:p text:style-name="handelingen_al">Heel goed. Ik zal het stenogram van dit deel van de vergadering doorgeleiden naar het kabine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2</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82-18</meta:user-defined>
    <meta:user-defined meta:name="DC.title">Stemmingen moties Luchtvaar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8-22</meta:user-defined>
    <meta:user-defined meta:name="DCTERMS.W3CDTF/DCTERMS.issued">2024-06-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936;1158</meta:user-defined>
    <meta:user-defined meta:name="OVERHEIDop.behandeldDossier">31936;1159</meta:user-defined>
    <meta:user-defined meta:name="OVERHEIDop.behandeldDossier">31936;1160</meta:user-defined>
    <meta:user-defined meta:name="OVERHEIDop.behandeldDossier">31936;1161</meta:user-defined>
    <meta:user-defined meta:name="OVERHEIDop.behandeldDossier">31936;1162</meta:user-defined>
    <meta:user-defined meta:name="OVERHEIDop.behandeldDossier">31936;1163</meta:user-defined>
    <meta:user-defined meta:name="OVERHEIDop.behandeldDossier">31936;1164</meta:user-defined>
    <meta:user-defined meta:name="OVERHEIDop.behandeldDossier">31936;1165</meta:user-defined>
    <meta:user-defined meta:name="OVERHEIDop.behandeldDossier">31936;1166</meta:user-defined>
    <meta:user-defined meta:name="OVERHEIDop.behandeldDossier">31936;1166</meta:user-defined>
    <meta:user-defined meta:name="OVERHEID.TaxonomieBeleidsagenda/OVERHEID.category">Verkeer | Luchtvaart</meta:user-defined>
    <meta:user-defined meta:name="DCTERMS.W3CDTF/OVERHEIDop.datumVergadering">2024-06-11</meta:user-defined>
    <meta:user-defined meta:name="OVERHEIDop.handelingenItemNummer">18</meta:user-defined>
    <meta:user-defined meta:name="OVERHEIDop.publicationIssue">82</meta:user-defined>
    <meta:user-defined meta:name="OVERHEIDop.publicationName">Handelingen</meta:user-defined>
    <meta:user-defined meta:name="OVERHEIDop.vergaderjaar">2023-2024</meta:user-defined>
    <meta:user-defined meta:name="OVERHEIDop.versieInformatie"/>
  </office:meta>
</office:document-meta>
</file>