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Openbaar vervoer en taxi</text:p>
        <text:section text:name="onderwerp_id1-2-1-3" text:style-name="onderwerp">
          <text:section text:name="al-groep_id1-2-1-3-1" text:style-name="handelingen_al-groep">
            <text:p text:style-name="handelingen_al">Stemmingen moties Openbaar vervoer en taxi</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penbaar vervoer en tax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 c.s. over de geïnde boete van €500.000 door NS laten inzetten voor de aankoop van bodycams (<text:a xlink:href="kst-23645-820" xlink:type="simple">23645</text:a>, nr. <text:a xlink:href="kst-23645-820" xlink:type="simple">820</text:a>);</text:p>
              </text:list-item>
              <text:list-item text:style-override="id1-2-1-3-4-1-2">
                <text:number>-</text:number>
                <text:p text:style-name="handelingen_al">de motie-De Hoop/Vedder over zich inspannen voor versterking van het internationaal treinverkeer als een van de prioriteiten van de komende Europese Commissie (<text:a xlink:href="kst-23645-821" xlink:type="simple">23645</text:a>, nr. <text:a xlink:href="kst-23645-821" xlink:type="simple">821</text:a>);</text:p>
              </text:list-item>
              <text:list-item text:style-override="id1-2-1-3-4-1-3">
                <text:number>-</text:number>
                <text:p text:style-name="handelingen_al">de motie-Veltman c.s. over het invoeren van een identiteitscheck door gekwalificeerde boa's in het ov (<text:a xlink:href="kst-23645-822" xlink:type="simple">23645</text:a>, nr. <text:a xlink:href="kst-23645-822" xlink:type="simple">822</text:a>);</text:p>
              </text:list-item>
              <text:list-item text:style-override="id1-2-1-3-4-1-4">
                <text:number>-</text:number>
                <text:p text:style-name="handelingen_al">de motie-Veltman c.s. over een juridisch kader en afspraken over gegevensuitwisseling met het oog op invoering van regionale reisverboden (<text:a xlink:href="kst-23645-823" xlink:type="simple">23645</text:a>, nr. <text:a xlink:href="kst-23645-823" xlink:type="simple">823</text:a>);</text:p>
              </text:list-item>
              <text:list-item text:style-override="id1-2-1-3-4-1-5">
                <text:number>-</text:number>
                <text:p text:style-name="handelingen_al">de motie-El Abassi over in gesprek gaan met partners van (vervoers)bedrijven die actief betrokken zijn bij de kolonisering van bezet Palestijns gebied (<text:a xlink:href="kst-23645-824" xlink:type="simple">23645</text:a>, nr. <text:a xlink:href="kst-23645-824" xlink:type="simple">824</text:a>);</text:p>
              </text:list-item>
              <text:list-item text:style-override="id1-2-1-3-4-1-6">
                <text:number>-</text:number>
                <text:p text:style-name="handelingen_al">de motie-Bamenga/Vedder over landelijk in kaart brengen tussen welke locaties de instelling van een BRT-systeem potentie heeft om aan de vervoersvraag te voldoen (<text:a xlink:href="kst-23645-825" xlink:type="simple">23645</text:a>, nr. <text:a xlink:href="kst-23645-825" xlink:type="simple">8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e Hoop/Vedder (<text:a xlink:href="kst-23645-821" xlink:type="simple">23645</text:a>, nr. <text:a xlink:href="kst-23645-821" xlink:type="simple">82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grote behoefte is aan het uitbreiden van het internationaal treinverkeer binnen de EU, zodat reizigers op een betaalbare en eenvoudige manier met de internationale trein kunnen reizen;</text:p>
              <text:p text:style-name="handelingen_al-groep_bottom"/>
            </text:section>
            <text:section text:name="al-groep_id1-2-1-5-2-5" text:style-name="handelingen_al-groep">
              <text:p text:style-name="handelingen_al">constaterende dat er, mede als gevolg van het feit dat lidstaten en spoorwegmaatschappijen onvoldoende samenwerken, nog steeds allerlei belemmeringen zijn, waardoor het voor reizigers vaak lastig is om op een eenvoudige manier per trein van het ene land naar het andere land te reizen;</text:p>
              <text:p text:style-name="handelingen_al-groep_bottom"/>
            </text:section>
            <text:section text:name="al-groep_id1-2-1-5-2-6" text:style-name="handelingen_al-groep">
              <text:p text:style-name="handelingen_al">overwegende dat de huidige Commissie zich heeft ingezet voor een EU-breed ticketsysteem, maar dat de wetgeving hiervoor nog niet is afgerond;</text:p>
              <text:p text:style-name="handelingen_al-groep_bottom"/>
            </text:section>
            <text:section text:name="al-groep_id1-2-1-5-2-7" text:style-name="handelingen_al-groep">
              <text:p text:style-name="handelingen_al">verzoekt de regering zich ervoor in te spannen dat het versterken van het internationaal treinverkeer, waaronder het afronden van de wetgeving voor een EU-breed ticketsysteem, een van de prioriteiten op het gebied van mobiliteit wordt van de komende Europese Commissie, en de Kamer te rapporteren over deze inspanning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3645-826" xlink:type="simple">826</text:a>, was nr. 821 (<text:a xlink:href="kst-23645-826" xlink:type="simple">2364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Heutink c.s. (<text:a xlink:href="kst-23645-820" xlink:type="simple">23645</text:a>, nr. <text:a xlink:href="kst-23645-820" xlink:type="simple">82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Mevrouw Bruyn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ith</text:span>
                  <text:span text:style-name="achternaam">Bruyning</text:span>
               </text:span> (<text:span text:style-name="politiek">NSC</text:span>):</text:p>
          <text:section text:name="tekst_id1-2-1-9-2" text:style-name="handelingen_tekst">
            <text:section text:name="al-groep_id1-2-1-9-2-1" text:style-name="handelingen_al-groep">
              <text:p text:style-name="handelingen_al">Mevrouw <text:span text:style-name="nadrukvet">Bruyning</text:span> (NSC):</text:p>
              <text:p text:style-name="handelingen_al">Voorzitter. Nu bij het vorige punt, over het Nationaal Actieplan Dakloosheid, de moties op de stukken nrs. 166 en 167 zijn aangenomen zou ik graag een brief van het kabinet willen over hoe het deze gaat uitvoeren. Graag binnen twee we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Twee weken. Heel goed. Ik zal het stenogram van dit deel van de vergadering doorgeleiden naar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De Hoop/Vedder (<text:a xlink:href="kst-23645-826" xlink:type="simple">23645</text:a>, nr. <text:a xlink:href="kst-23645-826" xlink:type="simple">826</text:a>, was nr. 82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eltman c.s. (<text:a xlink:href="kst-23645-822" xlink:type="simple">23645</text:a>, nr. <text:a xlink:href="kst-23645-822" xlink:type="simple">82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ltman c.s. (<text:a xlink:href="kst-23645-823" xlink:type="simple">23645</text:a>, nr. <text:a xlink:href="kst-23645-823" xlink:type="simple">82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 Abassi (<text:a xlink:href="kst-23645-824" xlink:type="simple">23645</text:a>, nr. <text:a xlink:href="kst-23645-824" xlink:type="simple">82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amenga/Vedder (<text:a xlink:href="kst-23645-825" xlink:type="simple">23645</text:a>, nr. <text:a xlink:href="kst-23645-825" xlink:type="simple">82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7</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820</meta:user-defined>
    <meta:user-defined meta:name="OVERHEIDop.behandeldDossier">23645;821</meta:user-defined>
    <meta:user-defined meta:name="OVERHEIDop.behandeldDossier">23645;822</meta:user-defined>
    <meta:user-defined meta:name="OVERHEIDop.behandeldDossier">23645;823</meta:user-defined>
    <meta:user-defined meta:name="OVERHEIDop.behandeldDossier">23645;824</meta:user-defined>
    <meta:user-defined meta:name="OVERHEIDop.behandeldDossier">23645;825</meta:user-defined>
    <meta:user-defined meta:name="OVERHEIDop.behandeldDossier">23645;826</meta:user-defined>
    <meta:user-defined meta:name="OVERHEID.TaxonomieBeleidsagenda/OVERHEID.category">Verkeer | Organisatie en beleid</meta:user-defined>
    <meta:user-defined meta:name="DCTERMS.W3CDTF/OVERHEIDop.datumVergadering">2024-06-11</meta:user-defined>
    <meta:user-defined meta:name="OVERHEIDop.handelingenItemNummer">17</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