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Wijziging van de Belastingregeling Nederland Curaçao in verband met de implementatie van de uitkomsten van het Base Erosion and Profit Shifting project</text:p>
        <text:section text:name="onderwerp_id1-2-1-3" text:style-name="onderwerp">
          <text:section text:name="al-groep_id1-2-1-3-1" text:style-name="handelingen_al-groep">
            <text:p text:style-name="handelingen_al">Stemming motie Wijziging van de Belastingregeling Nederland Curaçao in verband met de implementatie van de uitkomsten van het Base Erosion and Profit Shifting project</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Belastingregeling Nederland Curaçao in verband met de implementatie van de uitkomsten van het Base Erosion and Profit Shifting project van de Organisatie voor Economische Samenwerking en Ontwikkeling alsmede enige overige wijzig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ercelina over faciliteren dat belastingverdragen van Curaçao op passende wijze en zonder onnodige belemmeringen worden geratificeerd (<text:a xlink:href="kst-36351-9" xlink:type="simple">36351</text:a>, nr. <text:a xlink:href="kst-36351-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een historisch moment, want we gaan stemmen over een motie ingediend door een lid van de Staten van Curaçao. Dat is de heer Mercelina. Heel Curaçao kijkt op dit ogenblik met hem me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ercelina (<text:a xlink:href="kst-36351-9" xlink:type="simple">36351</text:a>, nr. <text:a xlink:href="kst-36351-9" xlink:type="simple">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Wilt u uw flesje likeur terug, meneer Mercelina? Ik heb alles geprob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4</meta:user-defined>
    <meta:user-defined meta:name="DC.title">Stemming motie Wijziging van de Belastingregeling Nederland Curaçao in verband met de implementatie van de uitkomsten van het Base Erosion and Profit Shifting proje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1;9</meta:user-defined>
    <meta:user-defined meta:name="OVERHEID.TaxonomieBeleidsagenda/OVERHEID.category">Bestuur | De Nederlandse Antillen en Aruba</meta:user-defined>
    <meta:user-defined meta:name="OVERHEID.TaxonomieBeleidsagenda/OVERHEID.category">Financiën | Belasting</meta:user-defined>
    <meta:user-defined meta:name="DCTERMS.W3CDTF/OVERHEIDop.datumVergadering">2024-06-11</meta:user-defined>
    <meta:user-defined meta:name="OVERHEIDop.handelingenItemNummer">14</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