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Verdrag tussen het Koninkrijk der Nederlanden, ten behoeve van Curaçao, en de Republiek Malta tot het vermijden van dubbele belasting</text:p>
        <text:section text:name="onderwerp_id1-2-1-3" text:style-name="onderwerp">
          <text:section text:name="al-groep_id1-2-1-3-1" text:style-name="handelingen_al-groep">
            <text:p text:style-name="handelingen_al">Stemming motie Verdrag tussen het Koninkrijk der Nederlanden, ten behoeve van Curaçao, en de Republiek Malta tot het vermijden van dubbele belasting</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Idsinga c.s. over twee jaar na inwerkingtreding van het belastingverdrag met Malta in samenwerking met Curaçao een evaluatie naar de Kamer sturen (<text:a xlink:href="kst-36321-11" xlink:type="simple">36321</text:a>-(R2181), nr. <text:a xlink:href="kst-36321-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Idsinga c.s. (<text:a xlink:href="kst-36321-11" xlink:type="simple">36321</text:a>-(R2181), nr. <text:a xlink:href="kst-36321-11" xlink:type="simple">1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p 18 november 2015 te Valletta een belastingverdrag tot stand is gekomen tussen het Koninkrijk der Nederlanden, ten behoeve van Curaçao en de Republiek Malta;</text:p>
              <text:p text:style-name="handelingen_al-groep_bottom"/>
            </text:section>
            <text:section text:name="al-groep_id1-2-1-5-2-5" text:style-name="handelingen_al-groep">
              <text:p text:style-name="handelingen_al">verzoekt de regering om de eerste periodieke OESO-peerreview na inwerkingtreding van dit verdrag naar de Kamer te sturen, voorzien van een toelichtende brief van de regering die in samenspraak met de regering van Curaçao is opgesteld;</text:p>
              <text:p text:style-name="handelingen_al-groep_bottom"/>
            </text:section>
            <text:section text:name="al-groep_id1-2-1-5-2-6" text:style-name="handelingen_al-groep">
              <text:p text:style-name="handelingen_al">verzoekt de regering om in deze toelichting expliciet aandacht te besteden aan de ontwikkeling van de economische banden tussen Curaçao en Malta als gevolg van dit belastingverdrag en tevens in te gaan op in welke economische sectoren deze ontwikkelingen hebben plaatsgevonden, dit alles in het licht van de gestelde motieven om dit verdrag te sluiten en de verwachtingen daaromtrent zoals opgetekend in de memorie van toelichting en nota's;</text:p>
              <text:p text:style-name="handelingen_al-groep_bottom"/>
            </text:section>
            <text:section text:name="al-groep_id1-2-1-5-2-7" text:style-name="handelingen_al-groep">
              <text:p text:style-name="handelingen_al">verzoekt verder in deze toelichting te reflecteren op de vraag of het verdrag nog in lijn is met actuele internationale inzichten rondom belastingontwijking en -ontduiking en/of ongewenste neveneffecten zijn opgetred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321-(R2181)-13" xlink:type="simple">13</text:a>, was nr. 11 (<text:a xlink:href="kst-36321-(R2181)-13" xlink:type="simple">36321-(R2181)</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Idsinga (<text:a xlink:href="kst-36321-13" xlink:type="simple">36321</text:a>-(R2181), nr. <text:a xlink:href="kst-36321-13" xlink:type="simple">13</text:a>, was nr. 1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gewijzigde motie hebben gestemd en de leden van de fractie van FVD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 gaan we terug op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1</meta:user-defined>
    <meta:user-defined meta:name="DC.title">Stemming motie Verdrag tussen het Koninkrijk der Nederlanden, ten behoeve van Curaçao, en de Republiek Malta tot het vermijden van dubbele 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1-(R2181);11</meta:user-defined>
    <meta:user-defined meta:name="OVERHEIDop.behandeldDossier">36321-(R2181);13</meta:user-defined>
    <meta:user-defined meta:name="OVERHEID.TaxonomieBeleidsagenda/OVERHEID.category">Bestuur | De Nederlandse Antillen en Aruba</meta:user-defined>
    <meta:user-defined meta:name="OVERHEID.TaxonomieBeleidsagenda/OVERHEID.category">Internationaal | Fiscaal</meta:user-defined>
    <meta:user-defined meta:name="DCTERMS.W3CDTF/OVERHEIDop.datumVergadering">2024-06-11</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