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oorjaarsnota 2024</text:p>
        <text:section text:name="onderwerp_id1-2-1-3" text:style-name="onderwerp">
          <text:section text:name="al-groep_id1-2-1-3-1" text:style-name="handelingen_al-groep">
            <text:p text:style-name="handelingen_al">Stemmingen moties Voorjaarsnota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oorjaarsnota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over vanaf 2025 structureel 575 miljoen euro vrijmaken voor een loonkloofakkoord in de zorg en dit plan dekken door taakstellend het maximumpremieloon te verhogen (<text:a xlink:href="kst-36550-4" xlink:type="simple">36550</text:a>, nr. <text:a xlink:href="kst-36550-4" xlink:type="simple">4</text:a>);</text:p>
              </text:list-item>
              <text:list-item text:style-override="id1-2-1-3-4-1-2">
                <text:number>-</text:number>
                <text:p text:style-name="handelingen_al">de motie-Van der Lee/Westerveld over de voorbereidingen voor een wetsvoorstel voor een eigen bijdrage in de jeugdzorg staken (<text:a xlink:href="kst-36550-5" xlink:type="simple">36550</text:a>, nr. <text:a xlink:href="kst-36550-5" xlink:type="simple">5</text:a>);</text:p>
              </text:list-item>
              <text:list-item text:style-override="id1-2-1-3-4-1-3">
                <text:number>-</text:number>
                <text:p text:style-name="handelingen_al">de motie-Sneller c.s. over bij de uitwerking van het regeerakkoord zorgen dat de schoolmaaltijden structureel worden verlengd (<text:a xlink:href="kst-36550-6" xlink:type="simple">36550</text:a>, nr. <text:a xlink:href="kst-36550-6" xlink:type="simple">6</text:a>);</text:p>
              </text:list-item>
              <text:list-item text:style-override="id1-2-1-3-4-1-4">
                <text:number>-</text:number>
                <text:p text:style-name="handelingen_al">de motie-Van Hijum c.s. over borgen dat de beschikbare 882 miljoen euro voor het opleiden van hightechtalent en voor onderzoek evenwichtig wordt verdeeld over de betrokken regio's (<text:a xlink:href="kst-36550-7" xlink:type="simple">36550</text:a>, nr. <text:a xlink:href="kst-36550-7" xlink:type="simple">7</text:a>);</text:p>
              </text:list-item>
              <text:list-item text:style-override="id1-2-1-3-4-1-5">
                <text:number>-</text:number>
                <text:p text:style-name="handelingen_al">de motie-Vermeer/Tuinman over 400 miljoen euro van de Oekraïnesteun gebruiken voor meerjarige orders bij de Nederlandse defensie-industrie (<text:a xlink:href="kst-36550-8" xlink:type="simple">36550</text:a>, nr. <text:a xlink:href="kst-36550-8" xlink:type="simple">8</text:a>);</text:p>
              </text:list-item>
              <text:list-item text:style-override="id1-2-1-3-4-1-6">
                <text:number>-</text:number>
                <text:p text:style-name="handelingen_al">de motie-Grinwis c.s. over de aflopende incidentele middelen voor politieke partijen alsnog structureel continueren (<text:a xlink:href="kst-36550-9" xlink:type="simple">36550</text:a>, nr. <text:a xlink:href="kst-36550-9" xlink:type="simple">9</text:a>);</text:p>
              </text:list-item>
              <text:list-item text:style-override="id1-2-1-3-4-1-7">
                <text:number>-</text:number>
                <text:p text:style-name="handelingen_al">de motie-Dijk over uitspreken dat de armoede onder kinderen niet moet toenemen, maar moet afnemen (<text:a xlink:href="kst-36550-10" xlink:type="simple">36550</text:a>, nr. <text:a xlink:href="kst-36550-10" xlink:type="simple">10</text:a>);</text:p>
              </text:list-item>
              <text:list-item text:style-override="id1-2-1-3-4-1-8">
                <text:number>-</text:number>
                <text:p text:style-name="handelingen_al">de motie-Dijk over uitspreken dat het belangrijk is dat het Nationaal Programma Leefbaarheid en Veiligheid structureel wordt doorgezet en gefinancierd (<text:a xlink:href="kst-36550-11" xlink:type="simple">36550</text:a>, nr. <text:a xlink:href="kst-36550-11" xlink:type="simple">11</text:a>);</text:p>
              </text:list-item>
              <text:list-item text:style-override="id1-2-1-3-4-1-9">
                <text:number>-</text:number>
                <text:p text:style-name="handelingen_al">de motie-Ergin over alternatieven onderzoeken waarmee het verlaagd btw-tarief voor sportdiensten op 9% kan blijven (<text:a xlink:href="kst-36550-12" xlink:type="simple">36550</text:a>, nr. <text:a xlink:href="kst-36550-12" xlink:type="simple">12</text:a>);</text:p>
              </text:list-item>
              <text:list-item text:style-override="id1-2-1-3-4-1-10">
                <text:number>-</text:number>
                <text:p text:style-name="handelingen_al">de motie-Ergin over uitspreken dat de hersteloperatie KOT en de afhandeling van de aardbevingsschade in Groningen niet in gevaar mogen komen door bezuinigingen op het ambtelijke apparaat (<text:a xlink:href="kst-36550-14" xlink:type="simple">36550</text:a>, nr. <text:a xlink:href="kst-36550-14" xlink:type="simple">14</text:a>);</text:p>
              </text:list-item>
              <text:list-item text:style-override="id1-2-1-3-4-1-11">
                <text:number>-</text:number>
                <text:p text:style-name="handelingen_al">de motie-Flach c.s. over in de JenV-begroting voor 2025 structurele middelen reserveren voor de uitvoering van het werkplan van de NCAB (<text:a xlink:href="kst-36550-15" xlink:type="simple">36550</text:a>, nr. <text:a xlink:href="kst-36550-15" xlink:type="simple">15</text:a>);</text:p>
              </text:list-item>
              <text:list-item text:style-override="id1-2-1-3-4-1-12">
                <text:number>-</text:number>
                <text:p text:style-name="handelingen_al">de motie-Flach c.s. over met het ministerie van OCW en veldpartijen het scenario van een nieuwe opleidingsplek voor tandartsen in Rotterdam uitwerken (<text:a xlink:href="kst-36550-16" xlink:type="simple">36550</text:a>, nr. <text:a xlink:href="kst-36550-16" xlink:type="simple">16</text:a>);</text:p>
              </text:list-item>
              <text:list-item text:style-override="id1-2-1-3-4-1-13">
                <text:number>-</text:number>
                <text:p text:style-name="handelingen_al">de motie-Dassen over onderzoeken hoe Invest-NL omgevormd kan worden tot investeringsbank (<text:a xlink:href="kst-36550-17" xlink:type="simple">36550</text:a>, nr. <text:a xlink:href="kst-36550-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ijk stel ik voor zijn motie (36550, nr. 11) aan te houden. Op verzoek van de heer Grinwis stel ik voor zijn motie (36550, nr. 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Dassen (36550, nr. 17) is in die zin gewijzigd dat zij thans is ondertekend door de leden Dassen en Van der Lee. </text:p>
            <text:p text:style-name="handelingen_al-groep_bottom"/>
          </text:section>
          <text:section text:name="al-groep_id1-2-1-6-2" text:style-name="handelingen_al-groep">
            <text:p text:style-name="handelingen_al">Zij krijgt nr. <text:a xlink:href="kst-36550-19" xlink:type="simple">19</text:a>, was nr. 17 (<text:a xlink:href="kst-36550-19" xlink:type="simple">36550</text:a>).</text:p>
            <text:p text:style-name="handelingen_al-groep_bottom"/>
          </text:section>
          <text:section text:name="al-groep_id1-2-1-6-3"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Lee (<text:a xlink:href="kst-36550-4" xlink:type="simple">36550</text:a>, nr. <text:a xlink:href="kst-36550-4" xlink:type="simple">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en de SGP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Lee/Westerveld (<text:a xlink:href="kst-36550-5" xlink:type="simple">36550</text:a>, nr. <text:a xlink:href="kst-36550-5" xlink:type="simple">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neller c.s. (<text:a xlink:href="kst-36550-6" xlink:type="simple">36550</text:a>, nr. <text:a xlink:href="kst-36550-6" xlink:type="simple">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Hijum c.s. (<text:a xlink:href="kst-36550-7" xlink:type="simple">36550</text:a>, nr. <text:a xlink:href="kst-36550-7" xlink:type="simple">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rmeer/Tuinman (<text:a xlink:href="kst-36550-8" xlink:type="simple">36550</text:a>, nr. <text:a xlink:href="kst-36550-8" xlink:type="simple">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BBB, JA21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ijk (<text:a xlink:href="kst-36550-10" xlink:type="simple">36550</text:a>, nr. <text:a xlink:href="kst-36550-10" xlink:type="simple">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BBB ook? We hebben vastgesteld dat u niet met uw hand omhoog zat. Ik heb die niet gezien, wij allemaal niet. Ik heb het oordeel geveld en dat was: verworpen.</text:p>
              <text:p text:style-name="handelingen_al-groep_bottom"/>
            </text:section>
            <text:section text:name="al-groep_id1-2-1-19-2-2" text:style-name="handelingen_al-groep">
              <text:p text:style-name="handelingen_al">Meneer Tuinman. U komt toch niet weer met een of ander ordedebat, hè?</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js</text:span>
                  <text:span text:style-name="achternaam">Tuinman</text:span>
               </text:span> (<text:span text:style-name="politiek">BBB</text:span>):</text:p>
          <text:section text:name="tekst_id1-2-1-20-2" text:style-name="handelingen_tekst">
            <text:section text:name="al-groep_id1-2-1-20-2-1" text:style-name="handelingen_al-groep">
              <text:p text:style-name="handelingen_al">De heer <text:span text:style-name="nadrukvet">Tuinman</text:span> (BBB):</text:p>
              <text:p text:style-name="handelingen_al">Nee, zeker niet. Wij gaan af op uw zicht, dat u het goed gezien heeft. Dan wensen wij voorgestemd te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zal het in ieder geval verwerken in het stenogram. Maar het blijft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rgin (<text:a xlink:href="kst-36550-12" xlink:type="simple">36550</text:a>, nr. <text:a xlink:href="kst-36550-12" xlink:type="simple">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het CDA, JA21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rgin (<text:a xlink:href="kst-36550-14" xlink:type="simple">36550</text:a>, nr. <text:a xlink:href="kst-36550-14" xlink:type="simple">1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Flach c.s. (<text:a xlink:href="kst-36550-15" xlink:type="simple">36550</text:a>, nr. <text:a xlink:href="kst-36550-15" xlink:type="simple">1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Volt,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Ik zag twee handen omhooggaan bij BBB, maar BBB stemde niet voo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Flach c.s. (<text:a xlink:href="kst-36550-16" xlink:type="simple">36550</text:a>, nr. <text:a xlink:href="kst-36550-16" xlink:type="simple">1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Dassen/Van der Lee (<text:a xlink:href="kst-36550-19" xlink:type="simple">36550</text:a>, nr. <text:a xlink:href="kst-36550-19" xlink:type="simple">19</text:a>, was nr. 17).</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NK, Volt, NSC, de VVD, de ChristenUnie, de SGP en BBB voor deze gewijzigde motie hebben gestemd en de leden van de overige fracties ertegen, zodat zij is aangenomen.</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We zijn bij punt 7, Kamerstuk 36321-(R2181), de stemmingen in verband met de Goedkeuring van het op 18 november 2015 te Valletta tot stand gekomen Verdrag tussen het Koninkrijk der Nederlanden, ten behoeve van Curaçao, en de Republiek Malta tot het vermijden van dubbele belasting. De heer Idsinga verzoekt om eerst te stemmen over zijn motie op stuk nr. 11 alvorens te stemmen over het wetsvoorstel. Dan gaan we dus naar punt 8 op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0</meta:user-defined>
    <meta:user-defined meta:name="DC.title">Stemmingen moties Voorjaarsnota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4</meta:user-defined>
    <meta:user-defined meta:name="OVERHEIDop.behandeldDossier">36550;5</meta:user-defined>
    <meta:user-defined meta:name="OVERHEIDop.behandeldDossier">36550;6</meta:user-defined>
    <meta:user-defined meta:name="OVERHEIDop.behandeldDossier">36550;7</meta:user-defined>
    <meta:user-defined meta:name="OVERHEIDop.behandeldDossier">36550;8</meta:user-defined>
    <meta:user-defined meta:name="OVERHEIDop.behandeldDossier">36550;9</meta:user-defined>
    <meta:user-defined meta:name="OVERHEIDop.behandeldDossier">36550;10</meta:user-defined>
    <meta:user-defined meta:name="OVERHEIDop.behandeldDossier">36550;11</meta:user-defined>
    <meta:user-defined meta:name="OVERHEIDop.behandeldDossier">36550;12</meta:user-defined>
    <meta:user-defined meta:name="OVERHEIDop.behandeldDossier">36550;14</meta:user-defined>
    <meta:user-defined meta:name="OVERHEIDop.behandeldDossier">36550;15</meta:user-defined>
    <meta:user-defined meta:name="OVERHEIDop.behandeldDossier">36550;16</meta:user-defined>
    <meta:user-defined meta:name="OVERHEIDop.behandeldDossier">36550;17</meta:user-defined>
    <meta:user-defined meta:name="OVERHEIDop.behandeldDossier">36550;9</meta:user-defined>
    <meta:user-defined meta:name="OVERHEIDop.behandeldDossier">36550;11</meta:user-defined>
    <meta:user-defined meta:name="OVERHEIDop.behandeldDossier">36550;19</meta:user-defined>
    <meta:user-defined meta:name="OVERHEID.TaxonomieBeleidsagenda/OVERHEID.category">Financiën | Begroting</meta:user-defined>
    <meta:user-defined meta:name="DCTERMS.W3CDTF/OVERHEIDop.datumVergadering">2024-06-11</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