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2e vergadering</text:p>
        <text:p text:style-name="vergaderdatum">Dinsdag 11 juni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7 leden der Kamer, te weten:</text:p>
            <text:p text:style-name="handelingen_al-groep_bottom"/>
          </text:section>
          <text:section text:name="al-groep_id1-2-2-2-3" text:style-name="handelingen_al-groep">
            <text:p text:style-name="handelingen_al">Aardema, Aartsen, Agema, Van Baarle, Bamenga, Baudet, Becker, Beckerman, Bikker, Blaauw, Bontenbal, Boon, Martin Bosma, Boswijk, Boutkan, Brekelmans, Bromet, Bruyning, Van der Burg, Bushoff, Van Campen, Ceder, Chakor, Claassen, Crijns, Dassen, Deen, Tony van Dijck, Dijk, Diederik van Dijk, Emiel van Dijk, Inge van Dijk, Olger van Dijk, Dobbe, Eerdmans, Van Eijk, El Abassi, Ellian, Ergin, Erkens, Esser, Faber-van de Klashorst, Flach, Gabriëls, Graus, Grinwis, Peter de Groot, Van Haasen, Heinen, Helder, Hermans, Hertzberger, Heutink, Van Hijum, Hirsch, Van der Hoeff, Holman, De Hoop, Van Houwelingen, Idsinga, Daniëlle Jansen, Jetten, Léon de Jong, Joseph, Kahraman, Kamminga, Kathmann, Keijzer, Van Kent, Kisteman, Koekkoek, Kops, De Kort, Kostić, Kröger, Krul, Lahlah, Van der Lee, Maatoug, Madlener, Maeijer, Markuszower, Martens-America, Van Meijeren, Meulenkamp, Michon-Derkzen, Mohandis, Mooiman, Edgar Mulder, Mutluer, Nijhof-Leeuw, Van Nispen, Nordkamp, Omtzigt, Van Oostenbruggen, Ouwehand, Palmen, Paternotte, Patijn, Paul, Paulusma, Pierik, Pijpelink, Piri, Van der Plas, Podt, Pool, Postma, Rajkowski, Ram, Rooderkerk, De Roon, Six Dijkstra, Slagt-Tichelman, Smitskam, Sneller, Soepboer, Stoffer, Stultiens, Teunissen, Thijssen, Tielen, Timmermans, Tseggai, Tuinman, Uitermark, Valize, Vedder, Van der Velde, Veldkamp, Veltman, Vermeer, Vijlbrief, Vlottes, Vondeling, De Vree, Aukje de Vries, Van Vroonhoven, Van der Wal, Welzijn, Van der Werf, Westerveld, White, Wilders, Yeşilgöz-Zegerius, Van Zanten en Zeedijk,</text:p>
            <text:p text:style-name="handelingen_al-groep_bottom"/>
          </text:section>
          <text:section text:name="al-groep_id1-2-2-2-4" text:style-name="handelingen_al-groep">
            <text:p text:style-name="handelingen_al">en de heer Adema, minister van Landbouw, Natuur en Voedselkwaliteit, mevrouw Adriaansens, minister van Economische Zaken en Klimaat, mevrouw Helder, minister van Volksgezondheid, Welzijn en Sport, de heer De Jonge, minister van Binnenlandse Zaken en Koninkrijksrelaties, de heer Van der Maat, staatssecretaris van Defensie, en de heer Van Rij, staatssecretaris Fiscaliteit en Belastingdiens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11 juni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8-22</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11</meta:user-defined>
    <meta:user-defined meta:name="OVERHEIDop.handelingenItemNummer">1</meta:user-defined>
    <meta:user-defined meta:name="OVERHEIDop.publicationIssue">82</meta:user-defined>
    <meta:user-defined meta:name="OVERHEIDop.publicationName">Handelingen</meta:user-defined>
    <meta:user-defined meta:name="OVERHEIDop.vergaderjaar">2023-2024</meta:user-defined>
    <meta:user-defined meta:name="OVERHEIDop.versieInformatie"/>
  </office:meta>
</office:document-meta>
</file>