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 het tweeminutendebat Nationale veiligheid, brandweer en crisisbeheersing (CD d.d. 04/06), met als eerste spreker het lid Mutluer van GroenLinks-PvdA.</text:p>
              <text:p text:style-name="handelingen_al-groep_bottom"/>
            </text:section>
            <text:section text:name="al-groep_id1-2-1-4-2-2" text:style-name="handelingen_al-groep">
              <text:p text:style-name="handelingen_al">Ook stel ik voor toe te voegen aan de agenda van de Kamer het wetsvoorstel Vereenvoudiging van de banenafspraak en de quotumregeling voor mensen met een arbeidsbeperking (Wet banenafspraak) (36449).</text:p>
              <text:p text:style-name="handelingen_al-groep_bottom"/>
            </text:section>
            <text:section text:name="al-groep_id1-2-1-4-2-3" text:style-name="handelingen_al-groep">
              <text:p text:style-name="handelingen_al">Ik stel voor dinsdag 11 juni aanstaande ook te stemmen over:</text:p>
              <text:p text:style-name="handelingen_al-groep_bottom"/>
            </text:section>
            <text:section text:name="al-groep_id1-2-1-4-2-4" text:style-name="handelingen_al-groep">
              <text:list text:style-name="id1-2-1-4-2-4-1">
                <text:list-item text:style-override="id1-2-1-4-2-4-1-1">
                  <text:number>-</text:number>
                  <text:p text:style-name="handelingen_al">de Wet opheffing verpandingsverboden (35482);</text:p>
                </text:list-item>
                <text:list-item text:style-override="id1-2-1-4-2-4-1-2">
                  <text:number>-</text:number>
                  <text:p text:style-name="handelingen_al">de ingediende moties bij het notaoverleg inzake de vervanging van onderzeebootcapaciteit.</text:p>
                </text:list-item>
              </text:list>
              <text:p text:style-name="handelingen_al-groep_bottom"/>
            </text:section>
            <text:section text:name="al-groep_id1-2-1-4-2-5" text:style-name="handelingen_al-groep">
              <text:p text:style-name="handelingen_al">Ik stel voor toestemming te verlenen tot het houden van een notaoverleg met stenografisch verslag aan de vaste commissie voor Economische Zaken en Klimaat, op maandag 24 juni van 15.15 uur tot 19.15 uur, over de initiatiefnota van het lid Kröger "Energie met elkaar: Energiecoöperaties als hart van ons energiesysteem" (36532).</text:p>
              <text:p text:style-name="handelingen_al-groep_bottom"/>
            </text:section>
            <text:section text:name="al-groep_id1-2-1-4-2-6" text:style-name="handelingen_al-groep">
              <text:p text:style-name="handelingen_al">Ik deel aan de Kamer mee dat voor het dertigledendebat over een ministeriële regeling om lokale overheden te verbieden om boa's met een hoofddoek of keppeltje toe te staan de termijn voor toekenning is verlengd.</text:p>
              <text:p text:style-name="handelingen_al-groep_bottom"/>
            </text:section>
            <text:section text:name="al-groep_id1-2-1-4-2-7" text:style-name="handelingen_al-groep">
              <text:p text:style-name="handelingen_al">Aangezien voor de volgende stukken de termijn is verstreken, stel ik vast dat wat deze Kamer betreft de daarbij ter stilzwijgende goedkeuring overgelegde stukken zijn goedgekeurd: 36548-1; 23908-(R1519)-169.</text:p>
              <text:p text:style-name="handelingen_al-groep_bottom"/>
            </text:section>
            <text:section text:name="al-groep_id1-2-1-4-2-8" text:style-name="handelingen_al-groep">
              <text:p text:style-name="handelingen_al">Ik stel voor de volgende stukken van de stand van werkzaamheden af te voeren: 36241-9; 29477-832; 29477-838; 32140-188; 21501-07-2029; 29507-162; 27879-95; 29507-161; 21501-07-2030; 33532-96; 32545-203; 33043-113; 30821-207; 21501-07-2022; 32545-202; 22112-3875; 32013-288; 22112-3853; 22112-3852; 32545-196; 32545-197; 32545-194; 26485-427; 22112-3691; 22112-3749; 32013-285; 32545-193; 27581-54; 27863-140; 29477-868; 29477-866; 29447-80; 32239-13; 29477-861; 29477-886; 29477-865; 29477-888; 29477-885; 29477-862; 32793-708; 29477-867; 29477-887; 29477-858; 29477-883; 29447-82; 29477-882; 29477-851; 29447-77; 34951-17; 35334-294; 34951-15; 29447-83; 29477-846; 29477-889; 29477-847; 29477-884; 29477-870; 36180-90; 33626-24; 29447-78; 28165-389; 29477-857; 32772-38; 29447-84; 29447-76; 29477-852; 29477-869; 29477-864; 29477-850; 29477-841; 29477-845; 29477-839; 29477-840; 29477-835; 29477-829; 29477-831; 29477-830; 29477-812; 29477-827; 29477-810; 29477-811; 29477-808; 32805-169; 29477-806; 32805-146; 36410-X-91; 26049-121; 2024Z08879; 2024Z08083; 21501-02-2891; 36476-2; 36287-5; 36353-4; 27830-434; 34225-53; 34225-52; 34225-55; 21501-07-2033; 36418-140; 36410-90; 36550-2; 32140-184; 36550-IV-3; 36418-132; 2024Z05906; 36418-134; 36550-1; 27157-71; 32698-86; 30821-205; 30821-203; 29517-252; 29517-251; 29517-245; 32698-77; 29517-246; 30821-178; 29517-232; 28676-452; 28676-456; 29521-481; 31865-250; 31497-475; 36410-VIII-131.</text:p>
              <text:p text:style-name="handelingen_al-groep_bottom"/>
            </text:section>
            <text:section text:name="al-groep_id1-2-1-4-2-9"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8-21</meta:user-defined>
    <meta:user-defined meta:name="DCTERMS.W3CDTF/DCTERMS.issued">2024-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05</meta:user-defined>
    <meta:user-defined meta:name="OVERHEIDop.handelingenItemNummer">5</meta:user-defined>
    <meta:user-defined meta:name="OVERHEIDop.publicationIssue">81</meta:user-defined>
    <meta:user-defined meta:name="OVERHEIDop.publicationName">Handelingen</meta:user-defined>
    <meta:user-defined meta:name="OVERHEIDop.vergaderjaar">2023-2024</meta:user-defined>
    <meta:user-defined meta:name="OVERHEIDop.versieInformatie"/>
  </office:meta>
</office:document-meta>
</file>